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center" fo:margin-bottom="0in" fo:line-height="120%" fo:background-color="#FFFFFF"/>
      <style:text-properties fo:font-weight="bold" style:font-weight-asian="bold" fo:color="#000000"/>
    </style:style>
    <style:style style:name="P2" style:parent-style-name="Textbody" style:family="paragraph">
      <style:paragraph-properties fo:margin-bottom="0in" fo:line-height="120%" fo:background-color="#FFFFFF"/>
    </style:style>
    <style:style style:name="P3" style:parent-style-name="Textbody" style:family="paragraph">
      <style:paragraph-properties fo:margin-bottom="0in" fo:line-height="120%" fo:background-color="#FFFFFF"/>
      <style:text-properties fo:color="#000000"/>
    </style:style>
    <style:style style:name="P4" style:parent-style-name="Textbody" style:family="paragraph">
      <style:paragraph-properties fo:margin-bottom="0in" fo:line-height="120%" fo:background-color="#FFFFFF"/>
      <style:text-properties fo:color="#000000"/>
    </style:style>
    <style:style style:name="P5" style:parent-style-name="Textbody" style:family="paragraph">
      <style:paragraph-properties fo:margin-bottom="0in" fo:line-height="120%" fo:background-color="#FFFFFF"/>
      <style:text-properties fo:color="#000000"/>
    </style:style>
    <style:style style:name="P6" style:parent-style-name="Textbody" style:family="paragraph">
      <style:paragraph-properties fo:text-align="center" fo:margin-bottom="0in" fo:line-height="120%" fo:background-color="#FFFFFF"/>
    </style:style>
    <style:style style:name="P7" style:parent-style-name="Textbody" style:family="paragraph">
      <style:paragraph-properties fo:text-align="center" fo:margin-bottom="0in" fo:line-height="120%" fo:background-color="#FFFFFF"/>
    </style:style>
    <style:style style:name="P8" style:parent-style-name="Textbody" style:family="paragraph">
      <style:paragraph-properties fo:text-align="center" fo:margin-bottom="0in" fo:line-height="120%" fo:background-color="#FFFFFF"/>
    </style:style>
    <style:style style:name="P9" style:parent-style-name="Textbody" style:family="paragraph">
      <style:paragraph-properties fo:text-align="center" fo:margin-bottom="0in" fo:line-height="120%" fo:background-color="#FFFFFF"/>
    </style:style>
    <style:style style:name="P10" style:parent-style-name="Textbody" style:family="paragraph">
      <style:paragraph-properties fo:text-align="center" fo:margin-bottom="0in" fo:line-height="120%" fo:background-color="#FFFFFF"/>
    </style:style>
    <style:style style:name="P11" style:parent-style-name="Textbody" style:family="paragraph">
      <style:paragraph-properties fo:text-align="center" fo:margin-bottom="0in" fo:line-height="120%" fo:background-color="#FFFFFF"/>
    </style:style>
    <style:style style:name="P12" style:parent-style-name="Textbody" style:family="paragraph">
      <style:paragraph-properties fo:text-align="center" fo:margin-bottom="0in" fo:line-height="120%" fo:background-color="#FFFFFF"/>
      <style:text-properties fo:font-weight="bold" style:font-weight-asian="bold" fo:color="#000000" fo:font-size="20pt" style:font-size-asian="20pt"/>
    </style:style>
    <style:style style:name="P13" style:parent-style-name="Textbody" style:family="paragraph">
      <style:paragraph-properties fo:text-align="center" fo:margin-bottom="0in" fo:line-height="120%" fo:background-color="#FFFFFF"/>
      <style:text-properties fo:font-weight="bold" style:font-weight-asian="bold" fo:color="#000000" fo:font-size="20pt" style:font-size-asian="20pt"/>
    </style:style>
    <style:style style:name="P14" style:parent-style-name="Textbody" style:family="paragraph">
      <style:paragraph-properties fo:text-align="center" fo:margin-bottom="0in" fo:line-height="137%"/>
      <style:text-properties fo:font-weight="bold" style:font-weight-asian="bold" fo:color="#000000"/>
    </style:style>
    <style:style style:name="P15" style:parent-style-name="Textbody" style:family="paragraph">
      <style:paragraph-properties fo:text-align="center" fo:margin-bottom="0in" fo:line-height="137%"/>
      <style:text-properties fo:font-weight="bold" style:font-weight-asian="bold" fo:color="#000000"/>
    </style:style>
    <style:style style:name="P16" style:parent-style-name="Textbody" style:family="paragraph">
      <style:paragraph-properties fo:text-align="center" fo:margin-bottom="0in" fo:line-height="137%"/>
      <style:text-properties fo:font-weight="bold" style:font-weight-asian="bold" fo:color="#000000"/>
    </style:style>
    <style:style style:name="P17" style:parent-style-name="Textbody" style:family="paragraph">
      <style:paragraph-properties fo:text-align="center" fo:margin-bottom="0in" fo:line-height="137%"/>
      <style:text-properties fo:font-weight="bold" style:font-weight-asian="bold" fo:color="#000000"/>
    </style:style>
    <style:style style:name="P18" style:parent-style-name="Textbody" style:family="paragraph">
      <style:paragraph-properties fo:text-align="center" fo:margin-bottom="0in" fo:line-height="137%"/>
      <style:text-properties fo:font-weight="bold" style:font-weight-asian="bold" fo:color="#000000"/>
    </style:style>
    <style:style style:name="P19" style:parent-style-name="Textbody" style:family="paragraph">
      <style:paragraph-properties fo:text-align="center" fo:margin-bottom="0in" fo:line-height="137%"/>
      <style:text-properties fo:color="#000000"/>
    </style:style>
    <style:style style:name="P20" style:parent-style-name="Textbody" style:family="paragraph">
      <style:paragraph-properties fo:margin-bottom="0in" fo:line-height="178%"/>
      <style:text-properties fo:color="#000000"/>
    </style:style>
    <style:style style:name="P21" style:parent-style-name="Textbody" style:family="paragraph">
      <style:paragraph-properties fo:margin-bottom="0in" fo:line-height="178%"/>
      <style:text-properties fo:color="#000000"/>
    </style:style>
    <style:style style:name="P22" style:parent-style-name="Textbody" style:family="paragraph">
      <style:paragraph-properties fo:margin-bottom="0in" fo:line-height="178%"/>
      <style:text-properties fo:color="#000000"/>
    </style:style>
    <style:style style:name="P23" style:parent-style-name="Textbody" style:family="paragraph">
      <style:paragraph-properties fo:margin-bottom="0in" fo:line-height="178%"/>
      <style:text-properties fo:color="#000000"/>
    </style:style>
    <style:style style:name="P24" style:parent-style-name="Textbody" style:family="paragraph">
      <style:paragraph-properties fo:margin-bottom="0in" fo:line-height="178%"/>
      <style:text-properties fo:color="#000000"/>
    </style:style>
    <style:style style:name="P25" style:parent-style-name="Textbody" style:family="paragraph">
      <style:paragraph-properties fo:margin-bottom="0in" fo:line-height="178%"/>
      <style:text-properties fo:color="#000000"/>
    </style:style>
    <style:style style:name="P26" style:parent-style-name="Textbody" style:family="paragraph">
      <style:paragraph-properties fo:margin-bottom="0in" fo:line-height="178%"/>
      <style:text-properties fo:color="#000000"/>
    </style:style>
    <style:style style:name="P27" style:parent-style-name="Textbody" style:family="paragraph">
      <style:paragraph-properties fo:margin-bottom="0in" fo:line-height="178%"/>
      <style:text-properties fo:color="#000000"/>
    </style:style>
    <style:style style:name="P28" style:parent-style-name="Textbody" style:family="paragraph">
      <style:paragraph-properties fo:margin-bottom="0in" fo:line-height="178%"/>
      <style:text-properties fo:color="#000000"/>
    </style:style>
    <style:style style:name="P29" style:parent-style-name="Textbody" style:family="paragraph">
      <style:paragraph-properties fo:margin-bottom="0in" fo:line-height="178%"/>
      <style:text-properties fo:color="#000000"/>
    </style:style>
    <style:style style:name="P30" style:parent-style-name="Textbody" style:family="paragraph">
      <style:paragraph-properties fo:margin-bottom="0in" fo:line-height="178%"/>
      <style:text-properties fo:color="#000000"/>
    </style:style>
    <style:style style:name="P31" style:parent-style-name="Textbody" style:family="paragraph">
      <style:paragraph-properties fo:margin-bottom="0in" fo:line-height="178%"/>
      <style:text-properties fo:color="#000000"/>
    </style:style>
    <style:style style:name="P32" style:parent-style-name="Textbody" style:family="paragraph">
      <style:paragraph-properties fo:margin-bottom="0in" fo:line-height="178%"/>
      <style:text-properties fo:color="#000000"/>
    </style:style>
    <style:style style:name="P33" style:parent-style-name="Textbody" style:family="paragraph">
      <style:paragraph-properties fo:text-align="center" fo:margin-bottom="0in" fo:line-height="137%"/>
      <style:text-properties fo:font-weight="bold" style:font-weight-asian="bold" fo:color="#000000"/>
    </style:style>
    <style:style style:name="P34" style:parent-style-name="Textbody" style:family="paragraph">
      <style:paragraph-properties fo:text-align="justify" fo:margin-bottom="0in" fo:line-height="137%"/>
      <style:text-properties fo:color="#000000"/>
    </style:style>
    <style:style style:name="P35" style:parent-style-name="Textbody" style:family="paragraph">
      <style:paragraph-properties fo:text-align="justify" fo:margin-bottom="0in" fo:line-height="137%"/>
      <style:text-properties fo:color="#000000"/>
    </style:style>
    <style:style style:name="P36" style:parent-style-name="Textbody" style:family="paragraph">
      <style:paragraph-properties fo:text-align="justify" fo:margin-bottom="0in" fo:line-height="137%"/>
      <style:text-properties fo:color="#000000"/>
    </style:style>
    <style:style style:name="P37" style:parent-style-name="Textbody" style:family="paragraph">
      <style:paragraph-properties fo:text-align="justify" fo:margin-bottom="0in" fo:line-height="137%"/>
      <style:text-properties fo:color="#000000"/>
    </style:style>
    <style:style style:name="P38" style:parent-style-name="Textbody" style:family="paragraph">
      <style:paragraph-properties fo:text-align="justify" fo:margin-bottom="0in" fo:line-height="137%"/>
      <style:text-properties fo:color="#000000"/>
    </style:style>
    <style:style style:name="P39" style:parent-style-name="Textbody" style:family="paragraph">
      <style:paragraph-properties fo:text-align="justify" fo:margin-bottom="0in" fo:line-height="137%"/>
      <style:text-properties fo:color="#000000"/>
    </style:style>
    <style:style style:name="P40" style:parent-style-name="Textbody" style:family="paragraph">
      <style:paragraph-properties fo:text-align="justify" fo:margin-bottom="0in" fo:line-height="137%"/>
      <style:text-properties fo:color="#000000"/>
    </style:style>
    <style:style style:name="P41" style:parent-style-name="Textbody" style:family="paragraph">
      <style:paragraph-properties fo:text-align="justify" fo:margin-bottom="0in" fo:line-height="137%"/>
      <style:text-properties fo:color="#000000"/>
    </style:style>
    <style:style style:name="P42" style:parent-style-name="Textbody" style:family="paragraph">
      <style:paragraph-properties fo:text-align="justify" fo:margin-bottom="0in" fo:line-height="137%"/>
      <style:text-properties fo:color="#000000"/>
    </style:style>
    <style:style style:name="P43" style:parent-style-name="Textbody" style:family="paragraph">
      <style:paragraph-properties fo:text-align="justify" fo:margin-bottom="0in" fo:line-height="137%"/>
      <style:text-properties fo:color="#000000"/>
    </style:style>
    <style:style style:name="P44" style:parent-style-name="Textbody" style:family="paragraph">
      <style:paragraph-properties fo:text-align="justify" fo:margin-bottom="0in" fo:line-height="137%"/>
      <style:text-properties fo:color="#000000"/>
    </style:style>
    <style:style style:name="P45" style:parent-style-name="Textbody" style:family="paragraph">
      <style:paragraph-properties fo:text-align="justify" fo:margin-bottom="0in" fo:line-height="137%"/>
      <style:text-properties fo:color="#000000"/>
    </style:style>
    <style:style style:name="P46" style:parent-style-name="Textbody" style:family="paragraph">
      <style:paragraph-properties fo:text-align="justify" fo:margin-bottom="0in" fo:line-height="137%"/>
      <style:text-properties fo:color="#000000"/>
    </style:style>
    <style:style style:name="P47" style:parent-style-name="Textbody" style:family="paragraph">
      <style:paragraph-properties fo:text-align="justify" fo:margin-bottom="0in" fo:line-height="137%"/>
      <style:text-properties fo:color="#000000"/>
    </style:style>
    <style:style style:name="P48" style:parent-style-name="Textbody" style:family="paragraph">
      <style:paragraph-properties fo:text-align="justify" fo:margin-bottom="0in" fo:line-height="137%"/>
      <style:text-properties fo:color="#000000"/>
    </style:style>
    <style:style style:name="P49" style:parent-style-name="Textbody" style:family="paragraph">
      <style:paragraph-properties fo:text-align="justify" fo:margin-bottom="0in" fo:line-height="137%"/>
      <style:text-properties fo:color="#000000"/>
    </style:style>
    <style:style style:name="P50" style:parent-style-name="Textbody" style:family="paragraph">
      <style:paragraph-properties fo:text-align="justify" fo:margin-bottom="0in" fo:line-height="137%"/>
      <style:text-properties fo:color="#000000"/>
    </style:style>
    <style:style style:name="P51" style:parent-style-name="Textbody" style:family="paragraph">
      <style:paragraph-properties fo:text-align="justify" fo:margin-bottom="0in" fo:line-height="137%"/>
      <style:text-properties fo:color="#000000"/>
    </style:style>
    <style:style style:name="P52" style:parent-style-name="Textbody" style:family="paragraph">
      <style:paragraph-properties fo:text-align="justify" fo:margin-bottom="0in" fo:line-height="137%"/>
      <style:text-properties fo:color="#000000"/>
    </style:style>
    <style:style style:name="P53" style:parent-style-name="Textbody" style:family="paragraph">
      <style:paragraph-properties fo:text-align="justify" fo:margin-bottom="0in" fo:line-height="137%"/>
      <style:text-properties fo:color="#000000"/>
    </style:style>
    <style:style style:name="P54" style:parent-style-name="Textbody" style:family="paragraph">
      <style:paragraph-properties fo:text-align="justify" fo:margin-bottom="0in" fo:line-height="137%"/>
      <style:text-properties fo:color="#000000"/>
    </style:style>
    <style:style style:name="P55" style:parent-style-name="Textbody" style:family="paragraph">
      <style:paragraph-properties fo:text-align="justify" fo:margin-bottom="0in" fo:line-height="137%"/>
      <style:text-properties fo:color="#000000"/>
    </style:style>
    <style:style style:name="P56" style:parent-style-name="Textbody" style:family="paragraph">
      <style:paragraph-properties fo:text-align="justify" fo:margin-bottom="0in" fo:line-height="137%"/>
      <style:text-properties fo:color="#000000"/>
    </style:style>
    <style:style style:name="P57" style:parent-style-name="Textbody" style:family="paragraph">
      <style:paragraph-properties fo:text-align="justify" fo:margin-bottom="0in" fo:line-height="137%"/>
      <style:text-properties fo:color="#000000"/>
    </style:style>
    <style:style style:name="P58" style:parent-style-name="Textbody" style:family="paragraph">
      <style:paragraph-properties fo:text-align="justify" fo:margin-bottom="0in" fo:line-height="137%"/>
      <style:text-properties fo:color="#000000"/>
    </style:style>
    <style:style style:name="P59" style:parent-style-name="Textbody" style:family="paragraph">
      <style:paragraph-properties fo:text-align="justify" fo:margin-bottom="0in" fo:line-height="137%"/>
      <style:text-properties fo:color="#000000"/>
    </style:style>
    <style:style style:name="P60" style:parent-style-name="Textbody" style:family="paragraph">
      <style:paragraph-properties fo:text-align="justify" fo:margin-bottom="0in" fo:line-height="137%"/>
      <style:text-properties fo:color="#000000"/>
    </style:style>
    <style:style style:name="P61" style:parent-style-name="Textbody" style:family="paragraph">
      <style:paragraph-properties fo:text-align="justify" fo:margin-bottom="0in" fo:line-height="137%"/>
      <style:text-properties fo:color="#000000"/>
    </style:style>
    <style:style style:name="P62" style:parent-style-name="Textbody" style:family="paragraph">
      <style:paragraph-properties fo:text-align="justify" fo:margin-bottom="0in" fo:line-height="137%"/>
      <style:text-properties fo:color="#000000"/>
    </style:style>
    <style:style style:name="P63" style:parent-style-name="Textbody" style:family="paragraph">
      <style:paragraph-properties fo:text-align="justify" fo:margin-bottom="0in" fo:line-height="137%"/>
      <style:text-properties fo:color="#000000"/>
    </style:style>
    <style:style style:name="P64" style:parent-style-name="Textbody" style:family="paragraph">
      <style:paragraph-properties fo:text-align="justify" fo:margin-bottom="0in" fo:line-height="137%"/>
      <style:text-properties fo:color="#000000"/>
    </style:style>
    <style:style style:name="P65" style:parent-style-name="Textbody" style:family="paragraph">
      <style:paragraph-properties fo:text-align="justify" fo:margin-bottom="0in" fo:line-height="137%"/>
      <style:text-properties fo:color="#000000"/>
    </style:style>
    <style:style style:name="P66" style:parent-style-name="Textbody" style:family="paragraph">
      <style:paragraph-properties fo:text-align="justify" fo:margin-bottom="0in" fo:line-height="137%"/>
      <style:text-properties fo:color="#000000"/>
    </style:style>
    <style:style style:name="P67" style:parent-style-name="Textbody" style:family="paragraph">
      <style:paragraph-properties fo:text-align="center" fo:margin-bottom="0in" fo:line-height="137%"/>
      <style:text-properties fo:font-weight="bold" style:font-weight-asian="bold" fo:color="#000000"/>
    </style:style>
    <style:style style:name="P68" style:parent-style-name="Textbody" style:family="paragraph">
      <style:paragraph-properties fo:text-align="justify" fo:margin-bottom="0in" fo:line-height="137%"/>
      <style:text-properties fo:color="#000000"/>
    </style:style>
    <style:style style:name="P69" style:parent-style-name="Textbody" style:family="paragraph">
      <style:paragraph-properties fo:text-align="justify" fo:margin-bottom="0in" fo:line-height="137%"/>
      <style:text-properties fo:color="#000000"/>
    </style:style>
    <style:style style:name="P70" style:parent-style-name="Textbody" style:family="paragraph">
      <style:paragraph-properties fo:text-align="justify" fo:margin-bottom="0in" fo:line-height="137%"/>
      <style:text-properties fo:color="#000000"/>
    </style:style>
    <style:style style:name="P71" style:parent-style-name="Textbody" style:family="paragraph">
      <style:paragraph-properties fo:text-align="justify" fo:margin-bottom="0in" fo:line-height="137%"/>
      <style:text-properties fo:color="#000000"/>
    </style:style>
    <style:style style:name="P72" style:parent-style-name="Textbody" style:family="paragraph">
      <style:paragraph-properties fo:text-align="justify" fo:margin-bottom="0in" fo:line-height="137%"/>
      <style:text-properties fo:color="#000000"/>
    </style:style>
    <style:style style:name="P73" style:parent-style-name="Textbody" style:family="paragraph">
      <style:paragraph-properties fo:text-align="justify" fo:margin-bottom="0in" fo:line-height="137%"/>
      <style:text-properties fo:color="#000000"/>
    </style:style>
    <style:style style:name="P74" style:parent-style-name="Textbody" style:family="paragraph">
      <style:paragraph-properties fo:text-align="justify" fo:margin-bottom="0in" fo:line-height="137%"/>
      <style:text-properties fo:color="#000000"/>
    </style:style>
    <style:style style:name="P75" style:parent-style-name="Textbody" style:family="paragraph">
      <style:paragraph-properties fo:text-align="justify" fo:margin-bottom="0in" fo:line-height="137%"/>
      <style:text-properties fo:color="#000000"/>
    </style:style>
    <style:style style:name="P76" style:parent-style-name="Textbody" style:family="paragraph">
      <style:paragraph-properties fo:text-align="justify" fo:margin-bottom="0in" fo:line-height="137%"/>
      <style:text-properties fo:color="#000000"/>
    </style:style>
    <style:style style:name="P77" style:parent-style-name="Textbody" style:family="paragraph">
      <style:paragraph-properties fo:text-align="justify" fo:margin-bottom="0in" fo:line-height="137%"/>
      <style:text-properties fo:color="#000000"/>
    </style:style>
    <style:style style:name="P78" style:parent-style-name="Textbody" style:family="paragraph">
      <style:paragraph-properties fo:text-align="justify" fo:margin-bottom="0in" fo:line-height="137%"/>
      <style:text-properties fo:color="#000000"/>
    </style:style>
    <style:style style:name="P79" style:parent-style-name="Textbody" style:family="paragraph">
      <style:paragraph-properties fo:text-align="justify" fo:margin-bottom="0in" fo:line-height="137%"/>
      <style:text-properties fo:color="#000000"/>
    </style:style>
    <style:style style:name="P80" style:parent-style-name="Textbody" style:family="paragraph">
      <style:paragraph-properties fo:text-align="center" fo:margin-bottom="0in" fo:line-height="137%"/>
      <style:text-properties fo:font-weight="bold" style:font-weight-asian="bold" fo:color="#000000"/>
    </style:style>
    <style:style style:name="P81" style:parent-style-name="Textbody" style:family="paragraph">
      <style:paragraph-properties fo:text-align="justify" fo:margin-bottom="0in" fo:line-height="137%"/>
      <style:text-properties fo:color="#000000"/>
    </style:style>
    <style:style style:name="P82" style:parent-style-name="Textbody" style:family="paragraph">
      <style:paragraph-properties fo:text-align="justify" fo:margin-bottom="0in" fo:line-height="137%"/>
      <style:text-properties fo:color="#000000"/>
    </style:style>
    <style:style style:name="P83" style:parent-style-name="Textbody" style:family="paragraph">
      <style:paragraph-properties fo:text-align="justify" fo:margin-bottom="0in" fo:line-height="137%"/>
      <style:text-properties fo:color="#000000"/>
    </style:style>
    <style:style style:name="P84" style:parent-style-name="Textbody" style:family="paragraph">
      <style:paragraph-properties fo:text-align="justify" fo:margin-bottom="0in" fo:line-height="137%"/>
      <style:text-properties fo:color="#000000"/>
    </style:style>
    <style:style style:name="P85" style:parent-style-name="Textbody" style:family="paragraph">
      <style:paragraph-properties fo:text-align="justify" fo:margin-bottom="0in" fo:line-height="137%"/>
      <style:text-properties fo:color="#000000"/>
    </style:style>
    <style:style style:name="P86" style:parent-style-name="Textbody" style:family="paragraph">
      <style:paragraph-properties fo:text-align="justify" fo:margin-bottom="0in" fo:line-height="137%"/>
      <style:text-properties fo:color="#000000"/>
    </style:style>
    <style:style style:name="P87" style:parent-style-name="Textbody" style:family="paragraph">
      <style:paragraph-properties fo:text-align="justify" fo:margin-bottom="0in" fo:line-height="137%"/>
      <style:text-properties fo:color="#000000"/>
    </style:style>
    <style:style style:name="P88" style:parent-style-name="Textbody" style:family="paragraph">
      <style:paragraph-properties fo:text-align="justify" fo:margin-bottom="0in" fo:line-height="137%"/>
      <style:text-properties fo:color="#000000"/>
    </style:style>
    <style:style style:name="P89" style:parent-style-name="Textbody" style:family="paragraph">
      <style:paragraph-properties fo:text-align="justify" fo:margin-bottom="0in" fo:line-height="137%"/>
      <style:text-properties fo:color="#000000"/>
    </style:style>
    <style:style style:name="P90" style:parent-style-name="Textbody" style:family="paragraph">
      <style:paragraph-properties fo:text-align="justify" fo:margin-bottom="0in" fo:line-height="137%"/>
      <style:text-properties fo:color="#000000"/>
    </style:style>
    <style:style style:name="P91" style:parent-style-name="Textbody" style:family="paragraph">
      <style:paragraph-properties fo:text-align="justify" fo:margin-bottom="0in" fo:line-height="137%"/>
      <style:text-properties fo:color="#000000"/>
    </style:style>
    <style:style style:name="P92" style:parent-style-name="Textbody" style:family="paragraph">
      <style:paragraph-properties fo:text-align="justify" fo:margin-bottom="0in" fo:line-height="137%"/>
      <style:text-properties fo:color="#000000"/>
    </style:style>
    <style:style style:name="P93" style:parent-style-name="Textbody" style:family="paragraph">
      <style:paragraph-properties fo:text-align="center" fo:margin-bottom="0in" fo:line-height="137%"/>
      <style:text-properties fo:font-weight="bold" style:font-weight-asian="bold" fo:color="#000000"/>
    </style:style>
    <style:style style:name="P94" style:parent-style-name="Textbody" style:family="paragraph">
      <style:paragraph-properties fo:text-align="justify" fo:margin-bottom="0in" fo:line-height="137%"/>
      <style:text-properties fo:color="#000000"/>
    </style:style>
    <style:style style:name="P95" style:parent-style-name="Textbody" style:family="paragraph">
      <style:paragraph-properties fo:text-align="justify" fo:margin-bottom="0in" fo:line-height="137%"/>
      <style:text-properties fo:color="#000000"/>
    </style:style>
    <style:style style:name="P96" style:parent-style-name="Textbody" style:family="paragraph">
      <style:paragraph-properties fo:text-align="justify" fo:margin-bottom="0in" fo:line-height="137%"/>
      <style:text-properties fo:color="#000000"/>
    </style:style>
    <style:style style:name="P97" style:parent-style-name="Textbody" style:family="paragraph">
      <style:paragraph-properties fo:text-align="justify" fo:margin-bottom="0in" fo:line-height="137%"/>
      <style:text-properties fo:color="#000000"/>
    </style:style>
    <style:style style:name="P98" style:parent-style-name="Textbody" style:family="paragraph">
      <style:paragraph-properties fo:text-align="justify" fo:margin-bottom="0in" fo:line-height="137%"/>
      <style:text-properties fo:color="#000000"/>
    </style:style>
    <style:style style:name="P99" style:parent-style-name="Textbody" style:family="paragraph">
      <style:paragraph-properties fo:text-align="justify" fo:margin-bottom="0in" fo:line-height="137%"/>
      <style:text-properties fo:color="#000000"/>
    </style:style>
    <style:style style:name="P100" style:parent-style-name="Textbody" style:family="paragraph">
      <style:paragraph-properties fo:text-align="justify" fo:margin-bottom="0in" fo:line-height="137%"/>
      <style:text-properties fo:color="#000000"/>
    </style:style>
    <style:style style:name="P101" style:parent-style-name="Textbody" style:family="paragraph">
      <style:paragraph-properties fo:text-align="justify" fo:margin-bottom="0in" fo:line-height="137%"/>
      <style:text-properties fo:color="#000000"/>
    </style:style>
    <style:style style:name="P102" style:parent-style-name="Textbody" style:family="paragraph">
      <style:paragraph-properties fo:text-align="justify" fo:margin-bottom="0in" fo:line-height="137%"/>
      <style:text-properties fo:color="#000000"/>
    </style:style>
    <style:style style:name="P103" style:parent-style-name="Textbody" style:family="paragraph">
      <style:paragraph-properties fo:text-align="justify" fo:margin-bottom="0in" fo:line-height="137%"/>
      <style:text-properties fo:color="#000000"/>
    </style:style>
    <style:style style:name="P104" style:parent-style-name="Textbody" style:family="paragraph">
      <style:paragraph-properties fo:text-align="justify" fo:margin-bottom="0in" fo:line-height="137%"/>
      <style:text-properties fo:color="#000000"/>
    </style:style>
    <style:style style:name="P105" style:parent-style-name="Textbody" style:family="paragraph">
      <style:paragraph-properties fo:text-align="justify" fo:margin-bottom="0in" fo:line-height="137%"/>
      <style:text-properties fo:color="#000000"/>
    </style:style>
    <style:style style:name="P106" style:parent-style-name="Textbody" style:family="paragraph">
      <style:paragraph-properties fo:text-align="justify" fo:margin-bottom="0in" fo:line-height="137%"/>
      <style:text-properties fo:color="#000000"/>
    </style:style>
    <style:style style:name="P107" style:parent-style-name="Textbody" style:family="paragraph">
      <style:paragraph-properties fo:text-align="justify" fo:margin-bottom="0in" fo:line-height="137%"/>
      <style:text-properties fo:color="#000000"/>
    </style:style>
    <style:style style:name="P108" style:parent-style-name="Textbody" style:family="paragraph">
      <style:paragraph-properties fo:text-align="justify" fo:margin-bottom="0in" fo:line-height="137%"/>
      <style:text-properties fo:color="#000000"/>
    </style:style>
    <style:style style:name="P109" style:parent-style-name="Textbody" style:family="paragraph">
      <style:paragraph-properties fo:text-align="justify" fo:margin-bottom="0in" fo:line-height="137%"/>
      <style:text-properties fo:color="#000000"/>
    </style:style>
    <style:style style:name="P110" style:parent-style-name="Textbody" style:family="paragraph">
      <style:paragraph-properties fo:text-align="justify" fo:margin-bottom="0in" fo:line-height="137%"/>
      <style:text-properties fo:color="#000000"/>
    </style:style>
    <style:style style:name="P111" style:parent-style-name="Textbody" style:family="paragraph">
      <style:paragraph-properties fo:text-align="justify" fo:margin-bottom="0in" fo:line-height="137%"/>
      <style:text-properties fo:color="#000000"/>
    </style:style>
    <style:style style:name="P112" style:parent-style-name="Textbody" style:family="paragraph">
      <style:paragraph-properties fo:text-align="justify" fo:margin-bottom="0in" fo:line-height="137%"/>
      <style:text-properties fo:color="#000000"/>
    </style:style>
    <style:style style:name="P113" style:parent-style-name="Textbody" style:family="paragraph">
      <style:paragraph-properties fo:text-align="justify" fo:margin-bottom="0in" fo:line-height="137%"/>
      <style:text-properties fo:color="#000000"/>
    </style:style>
    <style:style style:name="P114" style:parent-style-name="Textbody" style:family="paragraph">
      <style:paragraph-properties fo:text-align="justify" fo:margin-bottom="0in" fo:line-height="137%"/>
      <style:text-properties fo:color="#000000"/>
    </style:style>
    <style:style style:name="P115" style:parent-style-name="Textbody" style:family="paragraph">
      <style:paragraph-properties fo:text-align="justify" fo:margin-bottom="0in" fo:line-height="137%"/>
      <style:text-properties fo:color="#000000"/>
    </style:style>
    <style:style style:name="P116" style:parent-style-name="Textbody" style:family="paragraph">
      <style:paragraph-properties fo:text-align="justify" fo:margin-bottom="0in" fo:line-height="137%"/>
      <style:text-properties fo:color="#000000"/>
    </style:style>
    <style:style style:name="P117" style:parent-style-name="Textbody" style:family="paragraph">
      <style:paragraph-properties fo:text-align="justify" fo:margin-bottom="0in" fo:line-height="137%"/>
      <style:text-properties fo:color="#000000"/>
    </style:style>
    <style:style style:name="P118" style:parent-style-name="Textbody" style:family="paragraph">
      <style:paragraph-properties fo:text-align="justify" fo:margin-bottom="0in" fo:line-height="137%"/>
      <style:text-properties fo:color="#000000"/>
    </style:style>
    <style:style style:name="P119" style:parent-style-name="Textbody" style:family="paragraph">
      <style:paragraph-properties fo:text-align="justify" fo:margin-bottom="0in" fo:line-height="137%"/>
      <style:text-properties fo:color="#000000"/>
    </style:style>
    <style:style style:name="P120" style:parent-style-name="Textbody" style:family="paragraph">
      <style:paragraph-properties fo:text-align="justify" fo:margin-bottom="0in" fo:line-height="137%"/>
      <style:text-properties fo:color="#000000"/>
    </style:style>
    <style:style style:name="P121" style:parent-style-name="Textbody" style:family="paragraph">
      <style:paragraph-properties fo:text-align="justify" fo:margin-bottom="0in" fo:line-height="137%"/>
      <style:text-properties fo:color="#000000"/>
    </style:style>
    <style:style style:name="P122" style:parent-style-name="Textbody" style:family="paragraph">
      <style:paragraph-properties fo:text-align="justify" fo:margin-bottom="0in" fo:line-height="137%"/>
      <style:text-properties fo:color="#000000"/>
    </style:style>
    <style:style style:name="P123" style:parent-style-name="Textbody" style:family="paragraph">
      <style:paragraph-properties fo:text-align="justify" fo:margin-bottom="0in" fo:line-height="137%"/>
      <style:text-properties fo:color="#000000"/>
    </style:style>
    <style:style style:name="P124" style:parent-style-name="Textbody" style:family="paragraph">
      <style:paragraph-properties fo:text-align="justify" fo:margin-bottom="0in" fo:line-height="137%"/>
      <style:text-properties fo:color="#000000"/>
    </style:style>
    <style:style style:name="P125" style:parent-style-name="Textbody" style:family="paragraph">
      <style:paragraph-properties fo:text-align="justify" fo:margin-bottom="0in" fo:line-height="137%"/>
      <style:text-properties fo:color="#000000"/>
    </style:style>
    <style:style style:name="P126" style:parent-style-name="Textbody" style:family="paragraph">
      <style:paragraph-properties fo:text-align="justify" fo:margin-bottom="0in" fo:line-height="137%"/>
      <style:text-properties fo:color="#000000"/>
    </style:style>
    <style:style style:name="P127" style:parent-style-name="Textbody" style:family="paragraph">
      <style:paragraph-properties fo:text-align="justify" fo:margin-bottom="0in" fo:line-height="137%"/>
      <style:text-properties fo:color="#000000"/>
    </style:style>
    <style:style style:name="P128" style:parent-style-name="Textbody" style:family="paragraph">
      <style:paragraph-properties fo:text-align="justify" fo:margin-bottom="0in" fo:line-height="137%"/>
      <style:text-properties fo:color="#000000"/>
    </style:style>
    <style:style style:name="P129" style:parent-style-name="Textbody" style:family="paragraph">
      <style:paragraph-properties fo:text-align="justify" fo:margin-bottom="0in" fo:line-height="137%"/>
      <style:text-properties fo:color="#000000"/>
    </style:style>
    <style:style style:name="P130" style:parent-style-name="Textbody" style:family="paragraph">
      <style:paragraph-properties fo:text-align="justify" fo:margin-bottom="0in" fo:line-height="137%"/>
      <style:text-properties fo:color="#000000"/>
    </style:style>
    <style:style style:name="P131" style:parent-style-name="Textbody" style:family="paragraph">
      <style:paragraph-properties fo:text-align="center" fo:margin-bottom="0in" fo:line-height="137%"/>
      <style:text-properties fo:font-weight="bold" style:font-weight-asian="bold" fo:color="#000000"/>
    </style:style>
    <style:style style:name="P132" style:parent-style-name="Textbody" style:family="paragraph">
      <style:paragraph-properties fo:text-align="justify" fo:margin-bottom="0in" fo:line-height="137%"/>
      <style:text-properties fo:color="#000000"/>
    </style:style>
    <style:style style:name="P133" style:parent-style-name="Textbody" style:family="paragraph">
      <style:paragraph-properties fo:text-align="justify" fo:margin-bottom="0in" fo:line-height="137%"/>
      <style:text-properties fo:color="#000000"/>
    </style:style>
    <style:style style:name="P134" style:parent-style-name="Textbody" style:family="paragraph">
      <style:paragraph-properties fo:text-align="justify" fo:margin-bottom="0in" fo:line-height="137%"/>
      <style:text-properties fo:color="#000000"/>
    </style:style>
    <style:style style:name="P135" style:parent-style-name="Textbody" style:family="paragraph">
      <style:paragraph-properties fo:text-align="justify" fo:margin-bottom="0in" fo:line-height="137%"/>
      <style:text-properties fo:color="#000000"/>
    </style:style>
    <style:style style:name="P136" style:parent-style-name="Textbody" style:family="paragraph">
      <style:paragraph-properties fo:text-align="justify" fo:margin-bottom="0in" fo:line-height="137%"/>
    </style:style>
    <style:style style:name="T137" style:parent-style-name="Основнойшрифтабзаца" style:family="text">
      <style:text-properties fo:color="#000000"/>
    </style:style>
    <style:style style:name="T138" style:parent-style-name="Основнойшрифтабзаца" style:family="text">
      <style:text-properties fo:font-weight="bold" style:font-weight-asian="bold" fo:color="#000000"/>
    </style:style>
    <style:style style:name="P139" style:parent-style-name="Textbody" style:family="paragraph">
      <style:paragraph-properties fo:text-align="justify" fo:margin-bottom="0in" fo:line-height="137%"/>
      <style:text-properties fo:color="#000000"/>
    </style:style>
    <style:style style:name="P140" style:parent-style-name="Textbody" style:family="paragraph">
      <style:paragraph-properties fo:text-align="justify" fo:margin-bottom="0in" fo:line-height="137%"/>
      <style:text-properties fo:color="#000000"/>
    </style:style>
    <style:style style:name="P141" style:parent-style-name="Textbody" style:family="paragraph">
      <style:paragraph-properties fo:text-align="justify" fo:margin-bottom="0in" fo:line-height="137%"/>
      <style:text-properties fo:color="#000000"/>
    </style:style>
    <style:style style:name="P142" style:parent-style-name="Textbody" style:family="paragraph">
      <style:paragraph-properties fo:text-align="justify" fo:margin-bottom="0in" fo:line-height="137%"/>
      <style:text-properties fo:color="#000000"/>
    </style:style>
    <style:style style:name="P143" style:parent-style-name="Textbody" style:family="paragraph">
      <style:paragraph-properties fo:text-align="justify" fo:margin-bottom="0in" fo:line-height="137%"/>
      <style:text-properties fo:color="#000000"/>
    </style:style>
    <style:style style:name="P144" style:parent-style-name="Textbody" style:family="paragraph">
      <style:paragraph-properties fo:text-align="justify" fo:margin-bottom="0in" fo:line-height="137%"/>
      <style:text-properties fo:color="#000000"/>
    </style:style>
    <style:style style:name="P145" style:parent-style-name="Textbody" style:family="paragraph">
      <style:paragraph-properties fo:text-align="justify" fo:margin-bottom="0in" fo:line-height="137%"/>
      <style:text-properties fo:color="#000000"/>
    </style:style>
    <style:style style:name="P146" style:parent-style-name="Textbody" style:family="paragraph">
      <style:paragraph-properties fo:text-align="justify" fo:margin-bottom="0in" fo:line-height="137%"/>
      <style:text-properties fo:color="#000000"/>
    </style:style>
    <style:style style:name="P147" style:parent-style-name="Textbody" style:family="paragraph">
      <style:paragraph-properties fo:text-align="justify" fo:margin-bottom="0in" fo:line-height="137%"/>
      <style:text-properties fo:color="#000000"/>
    </style:style>
    <style:style style:name="P148" style:parent-style-name="Textbody" style:family="paragraph">
      <style:paragraph-properties fo:text-align="justify" fo:margin-bottom="0in" fo:line-height="137%"/>
      <style:text-properties fo:color="#000000"/>
    </style:style>
    <style:style style:name="P149" style:parent-style-name="Textbody" style:family="paragraph">
      <style:paragraph-properties fo:text-align="justify" fo:margin-bottom="0in" fo:line-height="137%"/>
      <style:text-properties fo:color="#000000"/>
    </style:style>
    <style:style style:name="P150" style:parent-style-name="Textbody" style:family="paragraph">
      <style:paragraph-properties fo:text-align="justify" fo:margin-bottom="0in" fo:line-height="137%"/>
      <style:text-properties fo:color="#000000"/>
    </style:style>
    <style:style style:name="P151" style:parent-style-name="Textbody" style:family="paragraph">
      <style:paragraph-properties fo:text-align="justify" fo:margin-bottom="0in" fo:line-height="137%"/>
      <style:text-properties fo:color="#000000"/>
    </style:style>
    <style:style style:name="P152" style:parent-style-name="Textbody" style:family="paragraph">
      <style:paragraph-properties fo:text-align="justify" fo:margin-bottom="0in" fo:line-height="137%"/>
      <style:text-properties fo:color="#000000"/>
    </style:style>
    <style:style style:name="P153" style:parent-style-name="Textbody" style:family="paragraph">
      <style:paragraph-properties fo:text-align="justify" fo:margin-bottom="0in" fo:line-height="137%"/>
      <style:text-properties fo:color="#000000"/>
    </style:style>
    <style:style style:name="P154" style:parent-style-name="Textbody" style:family="paragraph">
      <style:paragraph-properties fo:text-align="justify" fo:margin-bottom="0in" fo:line-height="137%"/>
    </style:style>
    <style:style style:name="T155" style:parent-style-name="Основнойшрифтабзаца" style:family="text">
      <style:text-properties fo:color="#000000"/>
    </style:style>
    <style:style style:name="T156" style:parent-style-name="Основнойшрифтабзаца" style:family="text">
      <style:text-properties fo:font-weight="bold" style:font-weight-asian="bold" fo:color="#000000"/>
    </style:style>
    <style:style style:name="P157" style:parent-style-name="Textbody" style:family="paragraph">
      <style:paragraph-properties fo:text-align="justify" fo:margin-bottom="0in" fo:line-height="137%"/>
      <style:text-properties fo:color="#000000"/>
    </style:style>
    <style:style style:name="P158" style:parent-style-name="Textbody" style:family="paragraph">
      <style:paragraph-properties fo:text-align="justify" fo:margin-bottom="0in" fo:line-height="137%"/>
      <style:text-properties fo:color="#000000"/>
    </style:style>
    <style:style style:name="P159" style:parent-style-name="Textbody" style:family="paragraph">
      <style:paragraph-properties fo:text-align="justify" fo:margin-bottom="0in" fo:line-height="137%"/>
      <style:text-properties fo:color="#000000"/>
    </style:style>
    <style:style style:name="P160" style:parent-style-name="Textbody" style:family="paragraph">
      <style:paragraph-properties fo:text-align="justify" fo:margin-bottom="0in" fo:line-height="137%"/>
      <style:text-properties fo:color="#000000"/>
    </style:style>
    <style:style style:name="P161" style:parent-style-name="Textbody" style:family="paragraph">
      <style:paragraph-properties fo:text-align="justify" fo:margin-bottom="0in" fo:line-height="137%"/>
      <style:text-properties fo:color="#000000"/>
    </style:style>
    <style:style style:name="P162" style:parent-style-name="Textbody" style:family="paragraph">
      <style:paragraph-properties fo:text-align="justify" fo:margin-bottom="0in" fo:line-height="137%"/>
      <style:text-properties fo:color="#000000"/>
    </style:style>
    <style:style style:name="P163" style:parent-style-name="Textbody" style:family="paragraph">
      <style:paragraph-properties fo:text-align="justify" fo:margin-bottom="0in" fo:line-height="137%"/>
      <style:text-properties fo:color="#000000"/>
    </style:style>
    <style:style style:name="P164" style:parent-style-name="Textbody" style:family="paragraph">
      <style:paragraph-properties fo:text-align="justify" fo:margin-bottom="0in" fo:line-height="137%"/>
      <style:text-properties fo:color="#000000"/>
    </style:style>
    <style:style style:name="P165" style:parent-style-name="Textbody" style:family="paragraph">
      <style:paragraph-properties fo:text-align="justify" fo:margin-bottom="0in" fo:line-height="137%"/>
      <style:text-properties fo:color="#000000"/>
    </style:style>
    <style:style style:name="P166" style:parent-style-name="Textbody" style:family="paragraph">
      <style:paragraph-properties fo:text-align="justify" fo:margin-bottom="0in" fo:line-height="137%"/>
      <style:text-properties fo:color="#000000"/>
    </style:style>
    <style:style style:name="P167" style:parent-style-name="Textbody" style:family="paragraph">
      <style:paragraph-properties fo:text-align="justify" fo:margin-bottom="0in" fo:line-height="137%"/>
      <style:text-properties fo:color="#000000"/>
    </style:style>
    <style:style style:name="P168" style:parent-style-name="Textbody" style:family="paragraph">
      <style:paragraph-properties fo:text-align="justify" fo:margin-bottom="0in" fo:line-height="137%"/>
      <style:text-properties fo:color="#000000"/>
    </style:style>
    <style:style style:name="P169" style:parent-style-name="Textbody" style:family="paragraph">
      <style:paragraph-properties fo:text-align="justify" fo:margin-bottom="0in" fo:line-height="137%"/>
    </style:style>
    <style:style style:name="T170" style:parent-style-name="Основнойшрифтабзаца" style:family="text">
      <style:text-properties fo:color="#000000"/>
    </style:style>
    <style:style style:name="T171" style:parent-style-name="Основнойшрифтабзаца" style:family="text">
      <style:text-properties fo:font-weight="bold" style:font-weight-asian="bold" fo:color="#000000"/>
    </style:style>
    <style:style style:name="P172" style:parent-style-name="Textbody" style:family="paragraph">
      <style:paragraph-properties fo:text-align="justify" fo:margin-bottom="0in" fo:line-height="137%"/>
      <style:text-properties fo:color="#000000"/>
    </style:style>
    <style:style style:name="P173" style:parent-style-name="Textbody" style:family="paragraph">
      <style:paragraph-properties fo:text-align="justify" fo:margin-bottom="0in" fo:line-height="137%"/>
      <style:text-properties fo:color="#000000"/>
    </style:style>
    <style:style style:name="P174" style:parent-style-name="Textbody" style:family="paragraph">
      <style:paragraph-properties fo:text-align="justify" fo:margin-bottom="0in" fo:line-height="137%"/>
      <style:text-properties fo:color="#000000"/>
    </style:style>
    <style:style style:name="P175" style:parent-style-name="Textbody" style:family="paragraph">
      <style:paragraph-properties fo:text-align="justify" fo:margin-bottom="0in" fo:line-height="137%"/>
      <style:text-properties fo:color="#000000"/>
    </style:style>
    <style:style style:name="P176" style:parent-style-name="Textbody" style:family="paragraph">
      <style:paragraph-properties fo:text-align="justify" fo:margin-bottom="0in" fo:line-height="137%"/>
      <style:text-properties fo:color="#000000"/>
    </style:style>
    <style:style style:name="P177" style:parent-style-name="Textbody" style:family="paragraph">
      <style:paragraph-properties fo:text-align="justify" fo:margin-bottom="0in" fo:line-height="137%"/>
      <style:text-properties fo:color="#000000"/>
    </style:style>
    <style:style style:name="P178" style:parent-style-name="Textbody" style:family="paragraph">
      <style:paragraph-properties fo:text-align="justify" fo:margin-bottom="0in" fo:line-height="137%"/>
      <style:text-properties fo:color="#000000"/>
    </style:style>
    <style:style style:name="P179" style:parent-style-name="Textbody" style:family="paragraph">
      <style:paragraph-properties fo:text-align="justify" fo:margin-bottom="0in" fo:line-height="137%"/>
      <style:text-properties fo:color="#000000"/>
    </style:style>
    <style:style style:name="P180" style:parent-style-name="Textbody" style:family="paragraph">
      <style:paragraph-properties fo:text-align="justify" fo:margin-bottom="0in" fo:line-height="137%"/>
      <style:text-properties fo:color="#000000"/>
    </style:style>
    <style:style style:name="P181" style:parent-style-name="Textbody" style:family="paragraph">
      <style:paragraph-properties fo:text-align="justify" fo:margin-bottom="0in" fo:line-height="137%"/>
      <style:text-properties fo:color="#000000"/>
    </style:style>
    <style:style style:name="P182" style:parent-style-name="Textbody" style:family="paragraph">
      <style:paragraph-properties fo:text-align="justify" fo:margin-bottom="0in" fo:line-height="137%"/>
      <style:text-properties fo:color="#000000"/>
    </style:style>
    <style:style style:name="P183" style:parent-style-name="Textbody" style:family="paragraph">
      <style:paragraph-properties fo:text-align="justify" fo:margin-bottom="0in" fo:line-height="137%"/>
      <style:text-properties fo:color="#000000"/>
    </style:style>
    <style:style style:name="P184" style:parent-style-name="Textbody" style:family="paragraph">
      <style:paragraph-properties fo:text-align="justify" fo:margin-bottom="0in" fo:line-height="137%"/>
      <style:text-properties fo:color="#000000"/>
    </style:style>
    <style:style style:name="P185" style:parent-style-name="Textbody" style:family="paragraph">
      <style:paragraph-properties fo:text-align="justify" fo:margin-bottom="0in" fo:line-height="137%"/>
      <style:text-properties fo:color="#000000"/>
    </style:style>
    <style:style style:name="P186" style:parent-style-name="Textbody" style:family="paragraph">
      <style:paragraph-properties fo:text-align="justify" fo:margin-bottom="0in" fo:line-height="137%"/>
      <style:text-properties fo:color="#000000"/>
    </style:style>
    <style:style style:name="P187" style:parent-style-name="Textbody" style:family="paragraph">
      <style:paragraph-properties fo:text-align="justify" fo:margin-bottom="0in" fo:line-height="137%"/>
      <style:text-properties fo:color="#000000"/>
    </style:style>
    <style:style style:name="P188" style:parent-style-name="Textbody" style:family="paragraph">
      <style:paragraph-properties fo:text-align="justify" fo:margin-bottom="0in" fo:line-height="137%"/>
    </style:style>
    <style:style style:name="T189" style:parent-style-name="Основнойшрифтабзаца" style:family="text">
      <style:text-properties fo:color="#000000"/>
    </style:style>
    <style:style style:name="T190" style:parent-style-name="Основнойшрифтабзаца" style:family="text">
      <style:text-properties fo:font-weight="bold" style:font-weight-asian="bold" fo:color="#000000"/>
    </style:style>
    <style:style style:name="P191" style:parent-style-name="Textbody" style:family="paragraph">
      <style:paragraph-properties fo:text-align="justify" fo:margin-bottom="0in" fo:line-height="137%"/>
      <style:text-properties fo:color="#000000"/>
    </style:style>
    <style:style style:name="P192" style:parent-style-name="Textbody" style:family="paragraph">
      <style:paragraph-properties fo:text-align="justify" fo:margin-bottom="0in" fo:line-height="137%"/>
      <style:text-properties fo:color="#000000"/>
    </style:style>
    <style:style style:name="P193" style:parent-style-name="Textbody" style:family="paragraph">
      <style:paragraph-properties fo:text-align="justify" fo:margin-bottom="0in" fo:line-height="137%"/>
      <style:text-properties fo:color="#000000"/>
    </style:style>
    <style:style style:name="P194" style:parent-style-name="Textbody" style:family="paragraph">
      <style:paragraph-properties fo:text-align="justify" fo:margin-bottom="0in" fo:line-height="137%"/>
      <style:text-properties fo:color="#000000"/>
    </style:style>
    <style:style style:name="P195" style:parent-style-name="Textbody" style:family="paragraph">
      <style:paragraph-properties fo:text-align="justify" fo:margin-bottom="0in" fo:line-height="137%"/>
      <style:text-properties fo:color="#000000"/>
    </style:style>
    <style:style style:name="P196" style:parent-style-name="Textbody" style:family="paragraph">
      <style:paragraph-properties fo:text-align="justify" fo:margin-bottom="0in" fo:line-height="137%"/>
      <style:text-properties fo:color="#000000"/>
    </style:style>
    <style:style style:name="P197" style:parent-style-name="Textbody" style:family="paragraph">
      <style:paragraph-properties fo:text-align="justify" fo:margin-bottom="0in" fo:line-height="137%"/>
      <style:text-properties fo:color="#000000"/>
    </style:style>
    <style:style style:name="P198" style:parent-style-name="Textbody" style:family="paragraph">
      <style:paragraph-properties fo:text-align="justify" fo:margin-bottom="0in" fo:line-height="137%"/>
      <style:text-properties fo:color="#000000"/>
    </style:style>
    <style:style style:name="P199" style:parent-style-name="Textbody" style:family="paragraph">
      <style:paragraph-properties fo:text-align="justify" fo:margin-bottom="0in" fo:line-height="137%"/>
      <style:text-properties fo:color="#000000"/>
    </style:style>
    <style:style style:name="P200" style:parent-style-name="Textbody" style:family="paragraph">
      <style:paragraph-properties fo:text-align="justify" fo:margin-bottom="0in" fo:line-height="137%"/>
      <style:text-properties fo:color="#000000"/>
    </style:style>
    <style:style style:name="P201" style:parent-style-name="Textbody" style:family="paragraph">
      <style:paragraph-properties fo:text-align="justify" fo:margin-bottom="0in" fo:line-height="137%"/>
      <style:text-properties fo:color="#000000"/>
    </style:style>
    <style:style style:name="P202" style:parent-style-name="Textbody" style:family="paragraph">
      <style:paragraph-properties fo:text-align="justify" fo:margin-bottom="0in" fo:line-height="137%"/>
      <style:text-properties fo:color="#000000"/>
    </style:style>
    <style:style style:name="P203" style:parent-style-name="Textbody" style:family="paragraph">
      <style:paragraph-properties fo:text-align="justify" fo:margin-bottom="0in" fo:line-height="137%"/>
      <style:text-properties fo:color="#000000"/>
    </style:style>
    <style:style style:name="P204" style:parent-style-name="Textbody" style:family="paragraph">
      <style:paragraph-properties fo:text-align="justify" fo:margin-bottom="0in" fo:line-height="137%"/>
      <style:text-properties fo:color="#000000"/>
    </style:style>
    <style:style style:name="P205" style:parent-style-name="Textbody" style:family="paragraph">
      <style:paragraph-properties fo:text-align="justify" fo:margin-bottom="0in" fo:line-height="137%"/>
      <style:text-properties fo:color="#000000"/>
    </style:style>
    <style:style style:name="P206" style:parent-style-name="Textbody" style:family="paragraph">
      <style:paragraph-properties fo:text-align="center" fo:margin-bottom="0in" fo:line-height="137%"/>
      <style:text-properties fo:font-weight="bold" style:font-weight-asian="bold" fo:color="#000000"/>
    </style:style>
    <style:style style:name="P207" style:parent-style-name="Textbody" style:family="paragraph">
      <style:paragraph-properties fo:text-align="justify" fo:margin-bottom="0in" fo:line-height="137%"/>
      <style:text-properties fo:color="#000000"/>
    </style:style>
    <style:style style:name="P208" style:parent-style-name="Textbody" style:family="paragraph">
      <style:paragraph-properties fo:text-align="justify" fo:margin-bottom="0in" fo:line-height="137%"/>
      <style:text-properties fo:color="#000000"/>
    </style:style>
    <style:style style:name="P209" style:parent-style-name="Textbody" style:family="paragraph">
      <style:paragraph-properties fo:text-align="justify" fo:margin-bottom="0in" fo:line-height="137%"/>
      <style:text-properties fo:color="#000000"/>
    </style:style>
    <style:style style:name="P210" style:parent-style-name="Textbody" style:family="paragraph">
      <style:paragraph-properties fo:text-align="justify" fo:margin-bottom="0in" fo:line-height="137%"/>
      <style:text-properties fo:color="#000000"/>
    </style:style>
    <style:style style:name="P211" style:parent-style-name="Textbody" style:family="paragraph">
      <style:paragraph-properties fo:text-align="justify" fo:margin-bottom="0in" fo:line-height="137%"/>
      <style:text-properties fo:color="#000000"/>
    </style:style>
    <style:style style:name="P212" style:parent-style-name="Textbody" style:family="paragraph">
      <style:paragraph-properties fo:text-align="justify" fo:margin-bottom="0in" fo:line-height="137%"/>
      <style:text-properties fo:color="#000000"/>
    </style:style>
    <style:style style:name="P213" style:parent-style-name="Textbody" style:family="paragraph">
      <style:paragraph-properties fo:text-align="justify" fo:margin-bottom="0in" fo:line-height="137%"/>
      <style:text-properties fo:color="#000000"/>
    </style:style>
    <style:style style:name="P214" style:parent-style-name="Textbody" style:family="paragraph">
      <style:paragraph-properties fo:text-align="justify" fo:margin-bottom="0in" fo:line-height="137%"/>
      <style:text-properties fo:color="#000000"/>
    </style:style>
    <style:style style:name="P215" style:parent-style-name="Textbody" style:family="paragraph">
      <style:paragraph-properties fo:text-align="justify" fo:margin-bottom="0in" fo:line-height="137%"/>
      <style:text-properties fo:color="#000000"/>
    </style:style>
    <style:style style:name="P216" style:parent-style-name="Textbody" style:family="paragraph">
      <style:paragraph-properties fo:text-align="justify" fo:margin-bottom="0in" fo:line-height="137%"/>
      <style:text-properties fo:color="#000000"/>
    </style:style>
    <style:style style:name="P217" style:parent-style-name="Textbody" style:family="paragraph">
      <style:paragraph-properties fo:text-align="justify" fo:margin-bottom="0in" fo:line-height="137%"/>
      <style:text-properties fo:color="#000000"/>
    </style:style>
    <style:style style:name="P218" style:parent-style-name="Textbody" style:family="paragraph">
      <style:paragraph-properties fo:text-align="justify" fo:margin-bottom="0in" fo:line-height="137%"/>
      <style:text-properties fo:color="#000000"/>
    </style:style>
    <style:style style:name="P219" style:parent-style-name="Textbody" style:family="paragraph">
      <style:paragraph-properties fo:text-align="center" fo:margin-bottom="0in" fo:line-height="137%"/>
      <style:text-properties fo:font-weight="bold" style:font-weight-asian="bold" fo:color="#000000"/>
    </style:style>
    <style:style style:name="P220" style:parent-style-name="Textbody" style:family="paragraph">
      <style:paragraph-properties fo:text-align="justify" fo:margin-bottom="0in" fo:line-height="137%"/>
      <style:text-properties fo:color="#000000"/>
    </style:style>
    <style:style style:name="P221" style:parent-style-name="Textbody" style:family="paragraph">
      <style:paragraph-properties fo:text-align="justify" fo:margin-bottom="0in" fo:line-height="137%"/>
      <style:text-properties fo:color="#000000"/>
    </style:style>
    <style:style style:name="P222" style:parent-style-name="Textbody" style:family="paragraph">
      <style:paragraph-properties fo:text-align="justify" fo:margin-bottom="0in" fo:line-height="137%"/>
      <style:text-properties fo:color="#000000"/>
    </style:style>
    <style:style style:name="P223" style:parent-style-name="Textbody" style:family="paragraph">
      <style:paragraph-properties fo:text-align="justify" fo:margin-bottom="0in" fo:line-height="137%"/>
      <style:text-properties fo:color="#000000"/>
    </style:style>
    <style:style style:name="P224" style:parent-style-name="Textbody" style:family="paragraph">
      <style:paragraph-properties fo:text-align="justify" fo:margin-bottom="0in" fo:line-height="137%"/>
      <style:text-properties fo:color="#000000"/>
    </style:style>
    <style:style style:name="P225" style:parent-style-name="Textbody" style:family="paragraph">
      <style:paragraph-properties fo:text-align="justify" fo:margin-bottom="0in" fo:line-height="137%"/>
      <style:text-properties fo:color="#000000"/>
    </style:style>
    <style:style style:name="P226" style:parent-style-name="Textbody" style:family="paragraph">
      <style:paragraph-properties fo:text-align="justify" fo:margin-bottom="0in" fo:line-height="137%"/>
      <style:text-properties fo:color="#000000"/>
    </style:style>
    <style:style style:name="P227" style:parent-style-name="Textbody" style:family="paragraph">
      <style:paragraph-properties fo:text-align="justify" fo:margin-bottom="0in" fo:line-height="137%"/>
      <style:text-properties fo:color="#000000"/>
    </style:style>
    <style:style style:name="P228" style:parent-style-name="Textbody" style:family="paragraph">
      <style:paragraph-properties fo:text-align="justify" fo:margin-bottom="0in" fo:line-height="137%"/>
      <style:text-properties fo:color="#000000"/>
    </style:style>
    <style:style style:name="P229" style:parent-style-name="Textbody" style:family="paragraph">
      <style:paragraph-properties fo:text-align="justify" fo:margin-bottom="0in" fo:line-height="137%"/>
      <style:text-properties fo:color="#000000"/>
    </style:style>
    <style:style style:name="P230" style:parent-style-name="Textbody" style:family="paragraph">
      <style:paragraph-properties fo:text-align="justify" fo:margin-bottom="0in" fo:line-height="137%"/>
      <style:text-properties fo:color="#000000"/>
    </style:style>
    <style:style style:name="P231" style:parent-style-name="Textbody" style:family="paragraph">
      <style:paragraph-properties fo:text-align="justify" fo:margin-bottom="0in" fo:line-height="137%"/>
      <style:text-properties fo:color="#000000"/>
    </style:style>
    <style:style style:name="P232" style:parent-style-name="Textbody" style:family="paragraph">
      <style:paragraph-properties fo:text-align="justify" fo:margin-bottom="0in" fo:line-height="137%"/>
      <style:text-properties fo:color="#000000"/>
    </style:style>
    <style:style style:name="P233" style:parent-style-name="Textbody" style:family="paragraph">
      <style:paragraph-properties fo:text-align="justify" fo:margin-bottom="0in" fo:line-height="137%"/>
      <style:text-properties fo:color="#000000"/>
    </style:style>
    <style:style style:name="P234" style:parent-style-name="Textbody" style:family="paragraph">
      <style:paragraph-properties fo:text-align="justify" fo:margin-bottom="0in" fo:line-height="137%"/>
      <style:text-properties fo:color="#000000"/>
    </style:style>
    <style:style style:name="P235" style:parent-style-name="Textbody" style:family="paragraph">
      <style:paragraph-properties fo:text-align="justify" fo:margin-bottom="0in" fo:line-height="137%"/>
      <style:text-properties fo:color="#000000"/>
    </style:style>
    <style:style style:name="P236" style:parent-style-name="Textbody" style:family="paragraph">
      <style:paragraph-properties fo:text-align="justify" fo:margin-bottom="0in" fo:line-height="137%"/>
      <style:text-properties fo:color="#000000"/>
    </style:style>
    <style:style style:name="P237" style:parent-style-name="Textbody" style:family="paragraph">
      <style:paragraph-properties fo:text-align="center" fo:margin-bottom="0in" fo:line-height="137%"/>
      <style:text-properties fo:font-weight="bold" style:font-weight-asian="bold" fo:color="#000000"/>
    </style:style>
    <style:style style:name="P238" style:parent-style-name="Textbody" style:family="paragraph">
      <style:paragraph-properties fo:text-align="justify" fo:margin-bottom="0in" fo:line-height="137%"/>
      <style:text-properties fo:color="#000000"/>
    </style:style>
    <style:style style:name="P239" style:parent-style-name="Textbody" style:family="paragraph">
      <style:paragraph-properties fo:text-align="justify" fo:margin-bottom="0in" fo:line-height="137%"/>
      <style:text-properties fo:color="#000000"/>
    </style:style>
    <style:style style:name="P240" style:parent-style-name="Textbody" style:family="paragraph">
      <style:paragraph-properties fo:text-align="justify" fo:margin-bottom="0in" fo:line-height="137%"/>
      <style:text-properties fo:color="#000000"/>
    </style:style>
    <style:style style:name="P241" style:parent-style-name="Textbody" style:family="paragraph">
      <style:paragraph-properties fo:text-align="justify" fo:margin-bottom="0in" fo:line-height="137%"/>
      <style:text-properties fo:color="#000000"/>
    </style:style>
    <style:style style:name="P242" style:parent-style-name="Textbody" style:family="paragraph">
      <style:paragraph-properties fo:text-align="justify" fo:margin-bottom="0in" fo:line-height="137%"/>
      <style:text-properties fo:color="#000000"/>
    </style:style>
    <style:style style:name="P243" style:parent-style-name="Textbody" style:family="paragraph">
      <style:paragraph-properties fo:text-align="center" fo:margin-bottom="0in" fo:line-height="137%"/>
      <style:text-properties fo:font-weight="bold" style:font-weight-asian="bold" fo:color="#000000"/>
    </style:style>
    <style:style style:name="P244" style:parent-style-name="Textbody" style:family="paragraph">
      <style:paragraph-properties fo:text-align="justify" fo:margin-bottom="0in" fo:line-height="137%"/>
      <style:text-properties fo:color="#000000"/>
    </style:style>
    <style:style style:name="P245" style:parent-style-name="Textbody" style:family="paragraph">
      <style:paragraph-properties fo:text-align="justify" fo:margin-bottom="0in" fo:line-height="137%"/>
      <style:text-properties fo:color="#000000"/>
    </style:style>
    <style:style style:name="P246" style:parent-style-name="Textbody" style:family="paragraph">
      <style:paragraph-properties fo:text-align="justify" fo:margin-bottom="0in" fo:line-height="137%"/>
      <style:text-properties fo:color="#000000"/>
    </style:style>
    <style:style style:name="P247" style:parent-style-name="Textbody" style:family="paragraph">
      <style:paragraph-properties fo:text-align="justify" fo:margin-bottom="0in" fo:line-height="137%"/>
      <style:text-properties fo:color="#000000"/>
    </style:style>
    <style:style style:name="P248" style:parent-style-name="Textbody" style:family="paragraph">
      <style:paragraph-properties fo:text-align="justify" fo:margin-bottom="0in" fo:line-height="137%"/>
      <style:text-properties fo:color="#000000"/>
    </style:style>
    <style:style style:name="P249" style:parent-style-name="Textbody" style:family="paragraph">
      <style:paragraph-properties fo:text-align="justify" fo:margin-bottom="0in" fo:line-height="137%"/>
      <style:text-properties fo:color="#000000"/>
    </style:style>
    <style:style style:name="P250" style:parent-style-name="Textbody" style:family="paragraph">
      <style:paragraph-properties fo:text-align="justify" fo:margin-bottom="0in" fo:line-height="137%"/>
      <style:text-properties fo:color="#000000"/>
    </style:style>
    <style:style style:name="P251" style:parent-style-name="Textbody" style:family="paragraph">
      <style:paragraph-properties fo:text-align="justify" fo:margin-bottom="0in" fo:line-height="137%"/>
      <style:text-properties fo:color="#000000"/>
    </style:style>
    <style:style style:name="P252" style:parent-style-name="Textbody" style:family="paragraph">
      <style:paragraph-properties fo:text-align="justify" fo:margin-bottom="0in" fo:line-height="137%"/>
      <style:text-properties fo:color="#000000"/>
    </style:style>
    <style:style style:name="P253" style:parent-style-name="Textbody" style:family="paragraph">
      <style:paragraph-properties fo:text-align="justify" fo:margin-bottom="0in" fo:line-height="137%"/>
      <style:text-properties fo:color="#000000"/>
    </style:style>
    <style:style style:name="P254" style:parent-style-name="Textbody" style:family="paragraph">
      <style:paragraph-properties fo:text-align="justify" fo:margin-bottom="0in" fo:line-height="137%"/>
      <style:text-properties fo:color="#000000"/>
    </style:style>
    <style:style style:name="P255" style:parent-style-name="Textbody" style:family="paragraph">
      <style:paragraph-properties fo:text-align="justify" fo:margin-bottom="0in" fo:line-height="137%"/>
      <style:text-properties fo:color="#000000"/>
    </style:style>
    <style:style style:name="P256" style:parent-style-name="Textbody" style:family="paragraph">
      <style:paragraph-properties fo:text-align="justify" fo:margin-bottom="0in" fo:line-height="137%"/>
      <style:text-properties fo:color="#000000"/>
    </style:style>
    <style:style style:name="P257" style:parent-style-name="Textbody" style:family="paragraph">
      <style:paragraph-properties fo:text-align="justify" fo:margin-bottom="0in" fo:line-height="137%"/>
      <style:text-properties fo:color="#000000"/>
    </style:style>
    <style:style style:name="P258" style:parent-style-name="Textbody" style:family="paragraph">
      <style:paragraph-properties fo:text-align="center" fo:margin-bottom="0in" fo:line-height="137%"/>
    </style:style>
    <style:style style:name="T259" style:parent-style-name="Основнойшрифтабзаца" style:family="text">
      <style:text-properties fo:font-weight="bold" style:font-weight-asian="bold" fo:color="#000000"/>
    </style:style>
    <style:style style:name="T260" style:parent-style-name="Основнойшрифтабзаца" style:family="text">
      <style:text-properties fo:font-weight="bold" style:font-weight-asian="bold" style:font-weight-complex="bold" fo:color="#000000"/>
    </style:style>
    <style:style style:name="T261" style:parent-style-name="Основнойшрифтабзаца" style:family="text">
      <style:text-properties fo:font-weight="bold" style:font-weight-asian="bold" style:font-weight-complex="bold" fo:color="#000000"/>
    </style:style>
    <style:style style:name="P262" style:parent-style-name="Textbody" style:family="paragraph">
      <style:paragraph-properties fo:text-align="justify" fo:margin-bottom="0in" fo:line-height="137%"/>
      <style:text-properties fo:color="#000000"/>
    </style:style>
    <style:style style:name="P263" style:parent-style-name="Textbody" style:family="paragraph">
      <style:paragraph-properties fo:text-align="justify" fo:margin-bottom="0in" fo:line-height="137%"/>
      <style:text-properties fo:color="#000000"/>
    </style:style>
    <style:style style:name="P264" style:parent-style-name="Textbody" style:family="paragraph">
      <style:paragraph-properties fo:text-align="justify" fo:margin-bottom="0in" fo:line-height="137%"/>
      <style:text-properties fo:color="#000000"/>
    </style:style>
    <style:style style:name="P265" style:parent-style-name="Textbody" style:family="paragraph">
      <style:paragraph-properties fo:text-align="justify" fo:margin-bottom="0in" fo:line-height="137%"/>
      <style:text-properties fo:color="#000000"/>
    </style:style>
    <style:style style:name="P266" style:parent-style-name="Textbody" style:family="paragraph">
      <style:paragraph-properties fo:text-align="justify" fo:margin-bottom="0in" fo:line-height="137%"/>
      <style:text-properties fo:color="#000000"/>
    </style:style>
    <style:style style:name="P267" style:parent-style-name="Textbody" style:family="paragraph">
      <style:paragraph-properties fo:text-align="justify" fo:margin-bottom="0in" fo:line-height="137%"/>
      <style:text-properties fo:color="#000000"/>
    </style:style>
    <style:style style:name="P268" style:parent-style-name="Textbody" style:family="paragraph">
      <style:paragraph-properties fo:text-align="justify" fo:margin-bottom="0in" fo:line-height="137%"/>
      <style:text-properties fo:color="#000000"/>
    </style:style>
    <style:style style:name="P269" style:parent-style-name="Textbody" style:family="paragraph">
      <style:paragraph-properties fo:text-align="justify" fo:margin-bottom="0in" fo:line-height="137%"/>
      <style:text-properties fo:color="#000000"/>
    </style:style>
    <style:style style:name="P270" style:parent-style-name="Textbody" style:family="paragraph">
      <style:paragraph-properties fo:text-align="justify" fo:margin-bottom="0in" fo:line-height="137%"/>
      <style:text-properties fo:color="#000000"/>
    </style:style>
    <style:style style:name="P271" style:parent-style-name="Textbody" style:family="paragraph">
      <style:paragraph-properties fo:text-align="justify" fo:margin-bottom="0in" fo:line-height="137%"/>
      <style:text-properties fo:color="#000000"/>
    </style:style>
    <style:style style:name="P272" style:parent-style-name="Textbody" style:family="paragraph">
      <style:paragraph-properties fo:text-align="justify" fo:margin-bottom="0in" fo:line-height="137%"/>
      <style:text-properties fo:color="#000000"/>
    </style:style>
    <style:style style:name="P273" style:parent-style-name="Textbody" style:family="paragraph">
      <style:paragraph-properties fo:text-align="justify" fo:margin-bottom="0in" fo:line-height="137%"/>
      <style:text-properties fo:color="#000000"/>
    </style:style>
    <style:style style:name="P274" style:parent-style-name="Textbody" style:family="paragraph">
      <style:paragraph-properties fo:text-align="justify" fo:margin-bottom="0in" fo:line-height="137%"/>
      <style:text-properties fo:color="#000000"/>
    </style:style>
    <style:style style:name="P275" style:parent-style-name="Textbody" style:family="paragraph">
      <style:paragraph-properties fo:text-align="justify" fo:margin-bottom="0in" fo:line-height="137%"/>
      <style:text-properties fo:color="#000000"/>
    </style:style>
    <style:style style:name="P276" style:parent-style-name="Textbody" style:family="paragraph">
      <style:paragraph-properties fo:text-align="justify" fo:margin-bottom="0in" fo:line-height="137%"/>
      <style:text-properties fo:color="#000000"/>
    </style:style>
    <style:style style:name="P277" style:parent-style-name="Textbody" style:family="paragraph">
      <style:paragraph-properties fo:text-align="justify" fo:margin-bottom="0in" fo:line-height="137%"/>
      <style:text-properties fo:color="#000000"/>
    </style:style>
    <style:style style:name="P278" style:parent-style-name="Textbody" style:family="paragraph">
      <style:paragraph-properties fo:text-align="justify" fo:margin-bottom="0in" fo:line-height="137%"/>
      <style:text-properties fo:color="#000000"/>
    </style:style>
    <style:style style:name="P279" style:parent-style-name="Textbody" style:family="paragraph">
      <style:paragraph-properties fo:text-align="justify" fo:margin-bottom="0in" fo:line-height="137%"/>
      <style:text-properties fo:color="#000000"/>
    </style:style>
    <style:style style:name="P280" style:parent-style-name="Textbody" style:family="paragraph">
      <style:paragraph-properties fo:text-align="justify" fo:margin-bottom="0in" fo:line-height="137%"/>
      <style:text-properties fo:color="#000000"/>
    </style:style>
    <style:style style:name="P281" style:parent-style-name="Textbody" style:family="paragraph">
      <style:paragraph-properties fo:text-align="center" fo:margin-bottom="0in" fo:line-height="137%"/>
      <style:text-properties fo:font-weight="bold" style:font-weight-asian="bold" fo:color="#000000"/>
    </style:style>
    <style:style style:name="P282" style:parent-style-name="Textbody" style:family="paragraph">
      <style:paragraph-properties fo:text-align="justify" fo:margin-bottom="0in" fo:line-height="137%"/>
      <style:text-properties fo:color="#000000"/>
    </style:style>
    <style:style style:name="P283" style:parent-style-name="Textbody" style:family="paragraph">
      <style:paragraph-properties fo:text-align="justify" fo:margin-bottom="0in" fo:line-height="137%"/>
      <style:text-properties fo:color="#000000"/>
    </style:style>
    <style:style style:name="P284" style:parent-style-name="Textbody" style:family="paragraph">
      <style:paragraph-properties fo:text-align="justify" fo:margin-bottom="0in" fo:line-height="137%"/>
      <style:text-properties fo:color="#000000"/>
    </style:style>
    <style:style style:name="P285" style:parent-style-name="Textbody" style:family="paragraph">
      <style:paragraph-properties fo:text-align="justify" fo:margin-bottom="0in" fo:line-height="137%"/>
      <style:text-properties fo:color="#000000"/>
    </style:style>
    <style:style style:name="P286" style:parent-style-name="Textbody" style:family="paragraph">
      <style:paragraph-properties fo:text-align="justify" fo:margin-bottom="0in" fo:line-height="137%"/>
      <style:text-properties fo:color="#000000"/>
    </style:style>
    <style:style style:name="P287" style:parent-style-name="Textbody" style:family="paragraph">
      <style:paragraph-properties fo:text-align="justify" fo:margin-bottom="0in" fo:line-height="137%"/>
      <style:text-properties fo:color="#000000"/>
    </style:style>
    <style:style style:name="P288" style:parent-style-name="Textbody" style:family="paragraph">
      <style:paragraph-properties fo:text-align="justify" fo:margin-bottom="0in" fo:line-height="137%"/>
      <style:text-properties fo:color="#000000"/>
    </style:style>
    <style:style style:name="P289" style:parent-style-name="Textbody" style:family="paragraph">
      <style:paragraph-properties fo:text-align="justify" fo:margin-bottom="0in" fo:line-height="137%"/>
      <style:text-properties fo:color="#000000"/>
    </style:style>
    <style:style style:name="P290" style:parent-style-name="Textbody" style:family="paragraph">
      <style:paragraph-properties fo:text-align="justify" fo:margin-bottom="0in" fo:line-height="137%"/>
      <style:text-properties fo:color="#000000"/>
    </style:style>
    <style:style style:name="P291" style:parent-style-name="Textbody" style:family="paragraph">
      <style:paragraph-properties fo:text-align="justify" fo:margin-bottom="0in" fo:line-height="137%"/>
      <style:text-properties fo:color="#000000"/>
    </style:style>
    <style:style style:name="P292" style:parent-style-name="Textbody" style:family="paragraph">
      <style:paragraph-properties fo:text-align="justify" fo:margin-bottom="0in" fo:line-height="137%"/>
      <style:text-properties fo:color="#000000"/>
    </style:style>
    <style:style style:name="P293" style:parent-style-name="Textbody" style:family="paragraph">
      <style:paragraph-properties fo:text-align="justify" fo:margin-bottom="0in" fo:line-height="137%"/>
      <style:text-properties fo:color="#000000"/>
    </style:style>
    <style:style style:name="P294" style:parent-style-name="Textbody" style:family="paragraph">
      <style:paragraph-properties fo:text-align="center" fo:margin-bottom="0in" fo:line-height="137%"/>
      <style:text-properties fo:font-weight="bold" style:font-weight-asian="bold" fo:color="#000000"/>
    </style:style>
    <style:style style:name="P295" style:parent-style-name="Textbody" style:family="paragraph">
      <style:paragraph-properties fo:text-align="justify" fo:margin-bottom="0in" fo:line-height="137%"/>
      <style:text-properties fo:color="#000000"/>
    </style:style>
    <style:style style:name="P296" style:parent-style-name="Textbody" style:family="paragraph">
      <style:paragraph-properties fo:text-align="justify" fo:margin-bottom="0in" fo:line-height="137%"/>
      <style:text-properties fo:color="#000000"/>
    </style:style>
    <style:style style:name="P297" style:parent-style-name="Textbody" style:family="paragraph">
      <style:paragraph-properties fo:text-align="justify" fo:margin-bottom="0in" fo:line-height="137%"/>
      <style:text-properties fo:color="#000000"/>
    </style:style>
    <style:style style:name="P298" style:parent-style-name="Textbody" style:family="paragraph">
      <style:paragraph-properties fo:text-align="justify" fo:margin-bottom="0in" fo:line-height="137%"/>
      <style:text-properties fo:color="#000000"/>
    </style:style>
    <style:style style:name="P299" style:parent-style-name="Textbody" style:family="paragraph">
      <style:paragraph-properties fo:text-align="end" fo:margin-bottom="0in" fo:line-height="137%"/>
      <style:text-properties fo:color="#000000"/>
    </style:style>
    <style:style style:name="P300" style:parent-style-name="Textbody" style:family="paragraph">
      <style:paragraph-properties fo:text-align="center" fo:margin-bottom="0in" fo:line-height="137%"/>
      <style:text-properties fo:font-weight="bold" style:font-weight-asian="bold" fo:color="#000000"/>
    </style:style>
    <style:style style:name="P301" style:parent-style-name="Textbody" style:family="paragraph">
      <style:paragraph-properties fo:text-align="center" fo:margin-bottom="0in" fo:line-height="137%"/>
      <style:text-properties fo:font-weight="bold" style:font-weight-asian="bold" fo:color="#000000"/>
    </style:style>
    <style:style style:name="P302" style:parent-style-name="Textbody" style:family="paragraph">
      <style:paragraph-properties fo:text-align="center" fo:margin-bottom="0in" fo:line-height="137%"/>
      <style:text-properties fo:font-weight="bold" style:font-weight-asian="bold" fo:color="#000000"/>
    </style:style>
    <style:style style:name="P303" style:parent-style-name="Textbody" style:family="paragraph">
      <style:paragraph-properties fo:text-align="center" fo:margin-bottom="0in" fo:line-height="137%"/>
      <style:text-properties fo:font-weight="bold" style:font-weight-asian="bold" fo:color="#000000"/>
    </style:style>
    <style:style style:name="P304" style:parent-style-name="Textbody" style:family="paragraph">
      <style:paragraph-properties fo:text-align="justify" fo:margin-bottom="0in" fo:line-height="137%"/>
      <style:text-properties fo:color="#000000"/>
    </style:style>
    <style:style style:name="P305" style:parent-style-name="Textbody" style:family="paragraph">
      <style:paragraph-properties fo:text-align="justify" fo:margin-bottom="0in" fo:line-height="137%"/>
      <style:text-properties fo:color="#000000"/>
    </style:style>
    <style:style style:name="P306" style:parent-style-name="Textbody" style:family="paragraph">
      <style:paragraph-properties fo:text-align="justify" fo:margin-bottom="0in" fo:line-height="137%"/>
      <style:text-properties fo:color="#000000"/>
    </style:style>
    <style:style style:name="P307" style:parent-style-name="Textbody" style:family="paragraph">
      <style:paragraph-properties fo:text-align="justify" fo:margin-bottom="0in" fo:line-height="137%"/>
      <style:text-properties fo:color="#000000"/>
    </style:style>
    <style:style style:name="P308" style:parent-style-name="Textbody" style:family="paragraph">
      <style:paragraph-properties fo:text-align="justify" fo:margin-bottom="0in" fo:line-height="137%"/>
      <style:text-properties fo:color="#000000"/>
    </style:style>
    <style:style style:name="P309" style:parent-style-name="Textbody" style:family="paragraph">
      <style:paragraph-properties fo:text-align="justify" fo:margin-bottom="0in" fo:line-height="137%"/>
      <style:text-properties fo:color="#000000"/>
    </style:style>
    <style:style style:name="P310" style:parent-style-name="Textbody" style:family="paragraph">
      <style:paragraph-properties fo:text-align="justify" fo:margin-bottom="0in" fo:line-height="137%"/>
      <style:text-properties fo:color="#000000"/>
    </style:style>
    <style:style style:name="P311" style:parent-style-name="Textbody" style:family="paragraph">
      <style:paragraph-properties fo:text-align="justify" fo:margin-bottom="0in" fo:line-height="137%"/>
      <style:text-properties fo:color="#000000"/>
    </style:style>
    <style:style style:name="P312" style:parent-style-name="Textbody" style:family="paragraph">
      <style:paragraph-properties fo:text-align="justify" fo:margin-bottom="0in" fo:line-height="137%"/>
      <style:text-properties fo:color="#000000"/>
    </style:style>
    <style:style style:name="P313" style:parent-style-name="Textbody" style:family="paragraph">
      <style:paragraph-properties fo:text-align="justify" fo:margin-bottom="0in" fo:line-height="137%"/>
      <style:text-properties fo:color="#000000"/>
    </style:style>
    <style:style style:name="P314" style:parent-style-name="Textbody" style:family="paragraph">
      <style:paragraph-properties fo:text-align="justify" fo:margin-bottom="0in" fo:line-height="137%"/>
      <style:text-properties fo:color="#000000"/>
    </style:style>
    <style:style style:name="P315" style:parent-style-name="Textbody" style:family="paragraph">
      <style:paragraph-properties fo:text-align="justify" fo:margin-bottom="0in" fo:line-height="137%"/>
      <style:text-properties fo:color="#000000"/>
    </style:style>
    <style:style style:name="P316" style:parent-style-name="Textbody" style:family="paragraph">
      <style:paragraph-properties fo:text-align="justify" fo:margin-bottom="0in" fo:line-height="137%"/>
      <style:text-properties fo:color="#000000"/>
    </style:style>
    <style:style style:name="P317" style:parent-style-name="Textbody" style:family="paragraph">
      <style:paragraph-properties fo:text-align="justify" fo:margin-bottom="0in" fo:line-height="137%"/>
      <style:text-properties fo:color="#000000"/>
    </style:style>
    <style:style style:name="P318" style:parent-style-name="Textbody" style:family="paragraph">
      <style:paragraph-properties fo:text-align="justify" fo:margin-bottom="0in" fo:line-height="137%"/>
      <style:text-properties fo:color="#000000"/>
    </style:style>
    <style:style style:name="P319" style:parent-style-name="Textbody" style:family="paragraph">
      <style:paragraph-properties fo:text-align="justify" fo:margin-bottom="0in" fo:line-height="137%"/>
      <style:text-properties fo:color="#000000"/>
    </style:style>
    <style:style style:name="P320" style:parent-style-name="Textbody" style:family="paragraph">
      <style:paragraph-properties fo:text-align="justify" fo:margin-bottom="0in" fo:line-height="137%"/>
      <style:text-properties fo:color="#000000"/>
    </style:style>
    <style:style style:name="P321" style:parent-style-name="Textbody" style:family="paragraph">
      <style:paragraph-properties fo:text-align="justify" fo:margin-bottom="0in" fo:line-height="137%"/>
      <style:text-properties fo:color="#000000"/>
    </style:style>
    <style:style style:name="P322" style:parent-style-name="Textbody" style:family="paragraph">
      <style:paragraph-properties fo:text-align="center" fo:margin-bottom="0in" fo:line-height="137%"/>
      <style:text-properties fo:font-weight="bold" style:font-weight-asian="bold" fo:color="#000000"/>
    </style:style>
    <style:style style:name="P323" style:parent-style-name="Textbody" style:family="paragraph">
      <style:paragraph-properties fo:text-align="justify" fo:margin-bottom="0in" fo:line-height="137%"/>
      <style:text-properties fo:color="#000000"/>
    </style:style>
    <style:style style:name="P324" style:parent-style-name="Textbody" style:family="paragraph">
      <style:paragraph-properties fo:text-align="justify" fo:margin-bottom="0in" fo:line-height="137%"/>
      <style:text-properties fo:color="#000000"/>
    </style:style>
    <style:style style:name="P325" style:parent-style-name="Textbody" style:family="paragraph">
      <style:paragraph-properties fo:text-align="justify" fo:margin-bottom="0in" fo:line-height="137%"/>
      <style:text-properties fo:color="#000000"/>
    </style:style>
    <style:style style:name="P326" style:parent-style-name="Textbody" style:family="paragraph">
      <style:paragraph-properties fo:text-align="justify" fo:margin-bottom="0in" fo:line-height="137%"/>
      <style:text-properties fo:color="#000000"/>
    </style:style>
    <style:style style:name="P327" style:parent-style-name="Textbody" style:family="paragraph">
      <style:paragraph-properties fo:text-align="justify" fo:margin-bottom="0in" fo:line-height="137%"/>
      <style:text-properties fo:color="#000000"/>
    </style:style>
    <style:style style:name="P328" style:parent-style-name="Textbody" style:family="paragraph">
      <style:paragraph-properties fo:text-align="justify" fo:margin-bottom="0in" fo:line-height="137%"/>
      <style:text-properties fo:color="#000000"/>
    </style:style>
    <style:style style:name="P329" style:parent-style-name="Textbody" style:family="paragraph">
      <style:paragraph-properties fo:text-align="justify" fo:margin-bottom="0in" fo:line-height="137%"/>
      <style:text-properties fo:color="#000000"/>
    </style:style>
    <style:style style:name="P330" style:parent-style-name="Textbody" style:family="paragraph">
      <style:paragraph-properties fo:text-align="justify" fo:margin-bottom="0in" fo:line-height="137%"/>
      <style:text-properties fo:color="#000000"/>
    </style:style>
    <style:style style:name="P331" style:parent-style-name="Textbody" style:family="paragraph">
      <style:paragraph-properties fo:text-align="justify" fo:margin-bottom="0in" fo:line-height="137%"/>
      <style:text-properties fo:color="#000000"/>
    </style:style>
    <style:style style:name="P332" style:parent-style-name="Textbody" style:family="paragraph">
      <style:paragraph-properties fo:text-align="center" fo:margin-bottom="0in" fo:line-height="137%"/>
      <style:text-properties fo:font-weight="bold" style:font-weight-asian="bold" fo:color="#000000"/>
    </style:style>
    <style:style style:name="P333" style:parent-style-name="Textbody" style:family="paragraph">
      <style:paragraph-properties fo:text-align="justify" fo:margin-bottom="0in" fo:line-height="137%"/>
      <style:text-properties fo:color="#000000"/>
    </style:style>
    <style:style style:name="P334" style:parent-style-name="Textbody" style:family="paragraph">
      <style:paragraph-properties fo:text-align="justify" fo:margin-bottom="0in" fo:line-height="137%"/>
      <style:text-properties fo:color="#000000"/>
    </style:style>
    <style:style style:name="P335" style:parent-style-name="Textbody" style:family="paragraph">
      <style:paragraph-properties fo:text-align="justify" fo:margin-bottom="0in" fo:line-height="137%"/>
      <style:text-properties fo:color="#000000"/>
    </style:style>
    <style:style style:name="P336" style:parent-style-name="Textbody" style:family="paragraph">
      <style:paragraph-properties fo:text-align="justify" fo:margin-bottom="0in" fo:line-height="137%"/>
      <style:text-properties fo:color="#000000"/>
    </style:style>
    <style:style style:name="P337" style:parent-style-name="Textbody" style:family="paragraph">
      <style:paragraph-properties fo:text-align="justify" fo:margin-bottom="0in" fo:line-height="137%"/>
      <style:text-properties fo:color="#000000"/>
    </style:style>
    <style:style style:name="P338" style:parent-style-name="Textbody" style:family="paragraph">
      <style:paragraph-properties fo:text-align="justify" fo:margin-bottom="0in" fo:line-height="137%"/>
      <style:text-properties fo:color="#000000"/>
    </style:style>
    <style:style style:name="P339" style:parent-style-name="Textbody" style:family="paragraph">
      <style:paragraph-properties fo:text-align="justify" fo:margin-bottom="0in" fo:line-height="137%"/>
      <style:text-properties fo:color="#000000"/>
    </style:style>
    <style:style style:name="P340" style:parent-style-name="Textbody" style:family="paragraph">
      <style:paragraph-properties fo:text-align="justify" fo:margin-bottom="0in" fo:line-height="137%"/>
      <style:text-properties fo:color="#000000"/>
    </style:style>
    <style:style style:name="P341" style:parent-style-name="Textbody" style:family="paragraph">
      <style:paragraph-properties fo:text-align="justify" fo:margin-bottom="0in" fo:line-height="137%"/>
      <style:text-properties fo:color="#000000"/>
    </style:style>
    <style:style style:name="P342" style:parent-style-name="Textbody" style:family="paragraph">
      <style:paragraph-properties fo:text-align="justify" fo:margin-bottom="0in" fo:line-height="137%"/>
      <style:text-properties fo:color="#000000"/>
    </style:style>
    <style:style style:name="P343" style:parent-style-name="Textbody" style:family="paragraph">
      <style:paragraph-properties fo:text-align="justify" fo:margin-bottom="0in" fo:line-height="137%"/>
      <style:text-properties fo:color="#000000"/>
    </style:style>
    <style:style style:name="P344" style:parent-style-name="Textbody" style:family="paragraph">
      <style:paragraph-properties fo:text-align="justify" fo:margin-bottom="0in" fo:line-height="137%"/>
      <style:text-properties fo:color="#000000"/>
    </style:style>
    <style:style style:name="P345" style:parent-style-name="Textbody" style:family="paragraph">
      <style:paragraph-properties fo:text-align="justify" fo:margin-bottom="0in" fo:line-height="137%"/>
      <style:text-properties fo:color="#000000"/>
    </style:style>
    <style:style style:name="P346" style:parent-style-name="Textbody" style:family="paragraph">
      <style:paragraph-properties fo:text-align="justify" fo:margin-bottom="0in" fo:line-height="137%"/>
      <style:text-properties fo:color="#000000"/>
    </style:style>
    <style:style style:name="P347" style:parent-style-name="Textbody" style:family="paragraph">
      <style:paragraph-properties fo:text-align="justify" fo:margin-bottom="0in" fo:line-height="137%"/>
      <style:text-properties fo:color="#000000"/>
    </style:style>
    <style:style style:name="P348" style:parent-style-name="Textbody" style:family="paragraph">
      <style:paragraph-properties fo:text-align="justify" fo:margin-bottom="0in" fo:line-height="137%"/>
      <style:text-properties fo:color="#000000"/>
    </style:style>
    <style:style style:name="P349" style:parent-style-name="Textbody" style:family="paragraph">
      <style:paragraph-properties fo:text-align="justify" fo:margin-bottom="0in" fo:line-height="137%"/>
      <style:text-properties fo:color="#000000"/>
    </style:style>
    <style:style style:name="P350" style:parent-style-name="Textbody" style:family="paragraph">
      <style:paragraph-properties fo:text-align="justify" fo:margin-bottom="0in" fo:line-height="137%"/>
      <style:text-properties fo:color="#000000"/>
    </style:style>
    <style:style style:name="P351" style:parent-style-name="Textbody" style:family="paragraph">
      <style:paragraph-properties fo:text-align="justify" fo:margin-bottom="0in" fo:line-height="137%"/>
      <style:text-properties fo:color="#000000"/>
    </style:style>
    <style:style style:name="P352" style:parent-style-name="Textbody" style:family="paragraph">
      <style:paragraph-properties fo:text-align="justify" fo:margin-bottom="0in" fo:line-height="137%"/>
      <style:text-properties fo:color="#000000"/>
    </style:style>
    <style:style style:name="P353" style:parent-style-name="Textbody" style:family="paragraph">
      <style:paragraph-properties fo:text-align="justify" fo:margin-bottom="0in" fo:line-height="137%"/>
      <style:text-properties fo:color="#000000"/>
    </style:style>
    <style:style style:name="P354" style:parent-style-name="Textbody" style:family="paragraph">
      <style:paragraph-properties fo:text-align="justify" fo:margin-bottom="0in" fo:line-height="137%"/>
      <style:text-properties fo:color="#000000"/>
    </style:style>
    <style:style style:name="P355" style:parent-style-name="Textbody" style:family="paragraph">
      <style:paragraph-properties fo:text-align="justify" fo:margin-bottom="0in" fo:line-height="137%"/>
      <style:text-properties fo:color="#000000"/>
    </style:style>
    <style:style style:name="P356" style:parent-style-name="Textbody" style:family="paragraph">
      <style:paragraph-properties fo:text-align="justify" fo:margin-bottom="0in" fo:line-height="137%"/>
      <style:text-properties fo:color="#000000"/>
    </style:style>
    <style:style style:name="P357" style:parent-style-name="Textbody" style:family="paragraph">
      <style:paragraph-properties fo:text-align="justify" fo:margin-bottom="0in" fo:line-height="137%"/>
      <style:text-properties fo:color="#000000"/>
    </style:style>
    <style:style style:name="P358" style:parent-style-name="Textbody" style:family="paragraph">
      <style:paragraph-properties fo:text-align="justify" fo:margin-bottom="0in" fo:line-height="137%"/>
      <style:text-properties fo:color="#000000"/>
    </style:style>
    <style:style style:name="P359" style:parent-style-name="Textbody" style:family="paragraph">
      <style:paragraph-properties fo:text-align="justify" fo:margin-bottom="0in" fo:line-height="137%"/>
      <style:text-properties fo:color="#000000"/>
    </style:style>
    <style:style style:name="P360" style:parent-style-name="Textbody" style:family="paragraph">
      <style:paragraph-properties fo:text-align="justify" fo:margin-bottom="0in" fo:line-height="137%"/>
      <style:text-properties fo:color="#000000"/>
    </style:style>
    <style:style style:name="P361" style:parent-style-name="Textbody" style:family="paragraph">
      <style:paragraph-properties fo:text-align="justify" fo:margin-bottom="0in" fo:line-height="137%"/>
      <style:text-properties fo:color="#000000"/>
    </style:style>
    <style:style style:name="P362" style:parent-style-name="Textbody" style:family="paragraph">
      <style:paragraph-properties fo:text-align="justify" fo:margin-bottom="0in" fo:line-height="137%"/>
      <style:text-properties fo:color="#000000"/>
    </style:style>
    <style:style style:name="P363" style:parent-style-name="Textbody" style:family="paragraph">
      <style:paragraph-properties fo:text-align="justify" fo:margin-bottom="0in" fo:line-height="137%"/>
      <style:text-properties fo:color="#000000"/>
    </style:style>
    <style:style style:name="P364" style:parent-style-name="Textbody" style:family="paragraph">
      <style:paragraph-properties fo:text-align="justify" fo:margin-bottom="0in" fo:line-height="137%"/>
      <style:text-properties fo:color="#000000"/>
    </style:style>
    <style:style style:name="P365" style:parent-style-name="Textbody" style:family="paragraph">
      <style:paragraph-properties fo:text-align="center" fo:margin-bottom="0in" fo:line-height="137%"/>
      <style:text-properties fo:font-weight="bold" style:font-weight-asian="bold" fo:color="#000000"/>
    </style:style>
    <style:style style:name="P366" style:parent-style-name="Textbody" style:family="paragraph">
      <style:paragraph-properties fo:text-align="justify" fo:margin-bottom="0in" fo:line-height="137%"/>
      <style:text-properties fo:color="#000000"/>
    </style:style>
    <style:style style:name="P367" style:parent-style-name="Textbody" style:family="paragraph">
      <style:paragraph-properties fo:text-align="justify" fo:margin-bottom="0in" fo:line-height="137%"/>
      <style:text-properties fo:color="#000000"/>
    </style:style>
    <style:style style:name="P368" style:parent-style-name="Textbody" style:family="paragraph">
      <style:paragraph-properties fo:text-align="justify" fo:margin-bottom="0in" fo:line-height="137%"/>
      <style:text-properties fo:color="#000000"/>
    </style:style>
    <style:style style:name="P369" style:parent-style-name="Textbody" style:family="paragraph">
      <style:paragraph-properties fo:text-align="justify" fo:margin-bottom="0in" fo:line-height="137%"/>
      <style:text-properties fo:color="#000000"/>
    </style:style>
    <style:style style:name="P370" style:parent-style-name="Textbody" style:family="paragraph">
      <style:paragraph-properties fo:text-align="justify" fo:margin-bottom="0in" fo:line-height="137%"/>
      <style:text-properties fo:color="#000000"/>
    </style:style>
    <style:style style:name="P371" style:parent-style-name="Textbody" style:family="paragraph">
      <style:paragraph-properties fo:text-align="justify" fo:margin-bottom="0in" fo:line-height="137%"/>
      <style:text-properties fo:color="#000000"/>
    </style:style>
    <style:style style:name="P372" style:parent-style-name="Textbody" style:family="paragraph">
      <style:paragraph-properties fo:text-align="justify" fo:margin-bottom="0in" fo:line-height="137%"/>
      <style:text-properties fo:color="#000000"/>
    </style:style>
    <style:style style:name="P373" style:parent-style-name="Textbody" style:family="paragraph">
      <style:paragraph-properties fo:text-align="justify" fo:margin-bottom="0in" fo:line-height="137%"/>
      <style:text-properties fo:color="#000000"/>
    </style:style>
    <style:style style:name="P374" style:parent-style-name="Textbody" style:family="paragraph">
      <style:paragraph-properties fo:text-align="justify" fo:margin-bottom="0in" fo:line-height="137%"/>
      <style:text-properties fo:color="#000000"/>
    </style:style>
    <style:style style:name="P375" style:parent-style-name="Textbody" style:family="paragraph">
      <style:paragraph-properties fo:text-align="center" fo:margin-bottom="0in" fo:line-height="137%"/>
      <style:text-properties fo:font-weight="bold" style:font-weight-asian="bold" fo:color="#000000"/>
    </style:style>
    <style:style style:name="P376" style:parent-style-name="Textbody" style:family="paragraph">
      <style:paragraph-properties fo:text-align="end" fo:margin-bottom="0in" fo:line-height="137%"/>
      <style:text-properties fo:color="#000000"/>
    </style:style>
    <style:style style:name="P377" style:parent-style-name="Textbody" style:family="paragraph">
      <style:paragraph-properties fo:text-align="center" fo:margin-bottom="0.1388in" fo:line-height="137%"/>
      <style:text-properties fo:font-weight="bold" style:font-weight-asian="bold" fo:color="#000000" fo:font-size="11pt" style:font-size-asian="11pt"/>
    </style:style>
    <style:style style:name="P378"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379" style:parent-style-name="Основнойшрифтабзаца" style:family="text">
      <style:text-properties fo:font-weight="bold" style:font-weight-asian="bold" fo:color="#000000" fo:font-size="11pt" style:font-size-asian="11pt"/>
    </style:style>
    <style:style style:name="T380" style:parent-style-name="Основнойшрифтабзаца" style:family="text">
      <style:text-properties fo:color="#000000" fo:font-size="11pt" style:font-size-asian="11pt"/>
    </style:style>
    <style:style style:name="T381" style:parent-style-name="Основнойшрифтабзаца" style:family="text">
      <style:text-properties fo:color="#000000" fo:font-size="11pt" style:font-size-asian="11pt"/>
    </style:style>
    <style:style style:name="P382"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383" style:parent-style-name="Основнойшрифтабзаца" style:family="text">
      <style:text-properties fo:font-weight="bold" style:font-weight-asian="bold" fo:color="#000000" fo:font-size="11pt" style:font-size-asian="11pt"/>
    </style:style>
    <style:style style:name="T384" style:parent-style-name="Основнойшрифтабзаца" style:family="text">
      <style:text-properties fo:color="#000000" fo:font-size="11pt" style:font-size-asian="11pt"/>
    </style:style>
    <style:style style:name="P385"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386" style:parent-style-name="Основнойшрифтабзаца" style:family="text">
      <style:text-properties fo:font-weight="bold" style:font-weight-asian="bold" fo:color="#000000" fo:font-size="11pt" style:font-size-asian="11pt"/>
    </style:style>
    <style:style style:name="T387" style:parent-style-name="Основнойшрифтабзаца" style:family="text">
      <style:text-properties fo:color="#000000" fo:font-size="11pt" style:font-size-asian="11pt"/>
    </style:style>
    <style:style style:name="T388" style:parent-style-name="Основнойшрифтабзаца" style:family="text">
      <style:text-properties fo:color="#000000" fo:font-size="11pt" style:font-size-asian="11pt"/>
    </style:style>
    <style:style style:name="T389" style:parent-style-name="Основнойшрифтабзаца" style:family="text">
      <style:text-properties fo:color="#000000" fo:font-size="11pt" style:font-size-asian="11pt"/>
    </style:style>
    <style:style style:name="P390"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391" style:parent-style-name="Основнойшрифтабзаца" style:family="text">
      <style:text-properties fo:font-weight="bold" style:font-weight-asian="bold" fo:color="#000000" fo:font-size="11pt" style:font-size-asian="11pt"/>
    </style:style>
    <style:style style:name="T392" style:parent-style-name="Основнойшрифтабзаца" style:family="text">
      <style:text-properties fo:color="#000000" fo:font-size="11pt" style:font-size-asian="11pt"/>
    </style:style>
    <style:style style:name="P393"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394" style:parent-style-name="Основнойшрифтабзаца" style:family="text">
      <style:text-properties fo:font-weight="bold" style:font-weight-asian="bold" fo:color="#000000" fo:font-size="11pt" style:font-size-asian="11pt"/>
    </style:style>
    <style:style style:name="T395" style:parent-style-name="Основнойшрифтабзаца" style:family="text">
      <style:text-properties fo:color="#000000" fo:font-size="11pt" style:font-size-asian="11pt"/>
    </style:style>
    <style:style style:name="T396" style:parent-style-name="Основнойшрифтабзаца" style:family="text">
      <style:text-properties fo:color="#000000" fo:font-size="11pt" style:font-size-asian="11pt"/>
    </style:style>
    <style:style style:name="P397"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398" style:parent-style-name="Основнойшрифтабзаца" style:family="text">
      <style:text-properties fo:font-weight="bold" style:font-weight-asian="bold" fo:color="#000000" fo:font-size="11pt" style:font-size-asian="11pt"/>
    </style:style>
    <style:style style:name="T399" style:parent-style-name="Основнойшрифтабзаца" style:family="text">
      <style:text-properties fo:color="#000000" fo:font-size="11pt" style:font-size-asian="11pt"/>
    </style:style>
    <style:style style:name="T400" style:parent-style-name="Основнойшрифтабзаца" style:family="text">
      <style:text-properties fo:color="#000000"/>
    </style:style>
    <style:style style:name="T401" style:parent-style-name="Основнойшрифтабзаца" style:family="text">
      <style:text-properties fo:color="#000000" fo:font-size="10pt" style:font-size-asian="10pt"/>
    </style:style>
    <style:style style:name="T402" style:parent-style-name="Основнойшрифтабзаца" style:family="text">
      <style:text-properties fo:color="#000000" fo:font-size="11pt" style:font-size-asian="11pt"/>
    </style:style>
    <style:style style:name="P403"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404" style:parent-style-name="Основнойшрифтабзаца" style:family="text">
      <style:text-properties fo:font-weight="bold" style:font-weight-asian="bold" fo:color="#000000" fo:font-size="11pt" style:font-size-asian="11pt"/>
    </style:style>
    <style:style style:name="T405" style:parent-style-name="Основнойшрифтабзаца" style:family="text">
      <style:text-properties fo:color="#000000" fo:font-size="11pt" style:font-size-asian="11pt"/>
    </style:style>
    <style:style style:name="T406" style:parent-style-name="Основнойшрифтабзаца" style:family="text">
      <style:text-properties fo:color="#000000" fo:font-size="11pt" style:font-size-asian="11pt"/>
    </style:style>
    <style:style style:name="P407"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408" style:parent-style-name="Основнойшрифтабзаца" style:family="text">
      <style:text-properties fo:font-weight="bold" style:font-weight-asian="bold" fo:color="#000000" fo:font-size="11pt" style:font-size-asian="11pt"/>
    </style:style>
    <style:style style:name="T409" style:parent-style-name="Основнойшрифтабзаца" style:family="text">
      <style:text-properties fo:color="#000000" fo:font-size="11pt" style:font-size-asian="11pt"/>
    </style:style>
    <style:style style:name="P410"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411" style:parent-style-name="Основнойшрифтабзаца" style:family="text">
      <style:text-properties fo:font-weight="bold" style:font-weight-asian="bold" fo:color="#000000" fo:font-size="11pt" style:font-size-asian="11pt"/>
    </style:style>
    <style:style style:name="T412" style:parent-style-name="Основнойшрифтабзаца" style:family="text">
      <style:text-properties fo:color="#000000" fo:font-size="11pt" style:font-size-asian="11pt"/>
    </style:style>
    <style:style style:name="T413" style:parent-style-name="Основнойшрифтабзаца" style:family="text">
      <style:text-properties fo:color="#000000" fo:font-size="11pt" style:font-size-asian="11pt"/>
    </style:style>
    <style:style style:name="P414"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415" style:parent-style-name="Основнойшрифтабзаца" style:family="text">
      <style:text-properties fo:font-weight="bold" style:font-weight-asian="bold" fo:color="#000000" fo:font-size="11pt" style:font-size-asian="11pt"/>
    </style:style>
    <style:style style:name="T416" style:parent-style-name="Основнойшрифтабзаца" style:family="text">
      <style:text-properties fo:color="#000000" fo:font-size="11pt" style:font-size-asian="11pt"/>
    </style:style>
    <style:style style:name="P417" style:parent-style-name="Textbody" style:list-style-name="LFO1" style:family="paragraph">
      <style:paragraph-properties fo:text-align="justify" fo:margin-bottom="0.1388in" fo:line-height="137%" fo:margin-left="0.0861in" fo:margin-right="0.1604in" fo:text-indent="0in">
        <style:tab-stops/>
      </style:paragraph-properties>
    </style:style>
    <style:style style:name="T418" style:parent-style-name="Основнойшрифтабзаца" style:family="text">
      <style:text-properties fo:font-weight="bold" style:font-weight-asian="bold" fo:color="#000000" fo:font-size="11pt" style:font-size-asian="11pt"/>
    </style:style>
    <style:style style:name="T419" style:parent-style-name="Основнойшрифтабзаца" style:family="text">
      <style:text-properties fo:color="#000000" fo:font-size="11pt" style:font-size-asian="11pt"/>
    </style:style>
    <style:style style:name="T420" style:parent-style-name="Основнойшрифтабзаца" style:family="text">
      <style:text-properties fo:color="#000000" fo:font-size="11pt" style:font-size-asian="11pt"/>
    </style:style>
    <style:style style:name="P421" style:parent-style-name="Textbody" style:family="paragraph">
      <style:paragraph-properties fo:text-align="end" fo:margin-bottom="0in" fo:line-height="137%"/>
    </style:style>
    <style:style style:name="T422" style:parent-style-name="Основнойшрифтабзаца" style:family="text">
      <style:text-properties fo:color="#000000"/>
    </style:style>
    <style:style style:name="T423" style:parent-style-name="Основнойшрифтабзаца" style:family="text">
      <style:text-properties fo:color="#000000"/>
    </style:style>
    <style:style style:name="P424" style:parent-style-name="Textbody" style:family="paragraph">
      <style:paragraph-properties fo:text-align="center" fo:margin-bottom="0in" fo:line-height="137%"/>
      <style:text-properties fo:font-weight="bold" style:font-weight-asian="bold" fo:color="#000000"/>
    </style:style>
    <style:style style:name="P425" style:parent-style-name="Textbody" style:family="paragraph">
      <style:paragraph-properties fo:text-align="center" fo:margin-bottom="0in" fo:line-height="137%"/>
      <style:text-properties fo:font-weight="bold" style:font-weight-asian="bold" fo:color="#000000"/>
    </style:style>
    <style:style style:name="P426" style:parent-style-name="Textbody" style:family="paragraph">
      <style:paragraph-properties fo:text-align="center" fo:margin-bottom="0in" fo:line-height="137%"/>
      <style:text-properties fo:font-weight="bold" style:font-weight-asian="bold" fo:color="#000000"/>
    </style:style>
    <style:style style:name="P427" style:parent-style-name="Textbody" style:family="paragraph">
      <style:paragraph-properties fo:text-align="justify" fo:margin-bottom="0in" fo:line-height="137%"/>
      <style:text-properties fo:color="#000000"/>
    </style:style>
    <style:style style:name="P428" style:parent-style-name="Textbody" style:family="paragraph">
      <style:paragraph-properties fo:text-align="justify" fo:margin-bottom="0in" fo:line-height="137%"/>
      <style:text-properties fo:color="#000000"/>
    </style:style>
    <style:style style:name="P429" style:parent-style-name="Textbody" style:family="paragraph">
      <style:paragraph-properties fo:text-align="justify" fo:margin-bottom="0in" fo:line-height="137%"/>
      <style:text-properties fo:color="#000000"/>
    </style:style>
    <style:style style:name="P430" style:parent-style-name="Textbody" style:family="paragraph">
      <style:paragraph-properties fo:text-align="justify" fo:margin-bottom="0in" fo:line-height="137%"/>
      <style:text-properties fo:color="#000000"/>
    </style:style>
    <style:style style:name="P431" style:parent-style-name="Textbody" style:family="paragraph">
      <style:paragraph-properties fo:text-align="justify" fo:margin-bottom="0in" fo:line-height="137%"/>
      <style:text-properties fo:color="#000000"/>
    </style:style>
    <style:style style:name="P432" style:parent-style-name="Textbody" style:family="paragraph">
      <style:paragraph-properties fo:text-align="justify" fo:margin-bottom="0in" fo:line-height="137%"/>
      <style:text-properties fo:color="#000000"/>
    </style:style>
    <style:style style:name="P433" style:parent-style-name="Textbody" style:family="paragraph">
      <style:paragraph-properties fo:text-align="justify" fo:margin-bottom="0in" fo:line-height="137%"/>
      <style:text-properties fo:color="#000000"/>
    </style:style>
    <style:style style:name="P434" style:parent-style-name="Textbody" style:family="paragraph">
      <style:paragraph-properties fo:text-align="justify" fo:margin-bottom="0in" fo:line-height="137%"/>
      <style:text-properties fo:color="#000000"/>
    </style:style>
    <style:style style:name="P435" style:parent-style-name="Textbody" style:family="paragraph">
      <style:paragraph-properties fo:text-align="justify" fo:margin-bottom="0in" fo:line-height="137%"/>
      <style:text-properties fo:color="#000000"/>
    </style:style>
    <style:style style:name="P436" style:parent-style-name="Textbody" style:family="paragraph">
      <style:paragraph-properties fo:text-align="justify" fo:margin-bottom="0in" fo:line-height="137%"/>
      <style:text-properties fo:color="#000000"/>
    </style:style>
    <style:style style:name="P437" style:parent-style-name="Textbody" style:family="paragraph">
      <style:paragraph-properties fo:text-align="justify" fo:margin-bottom="0in" fo:line-height="137%"/>
      <style:text-properties fo:color="#000000"/>
    </style:style>
    <style:style style:name="P438" style:parent-style-name="Textbody" style:family="paragraph">
      <style:paragraph-properties fo:text-align="justify" fo:margin-bottom="0in" fo:line-height="137%"/>
      <style:text-properties fo:color="#000000"/>
    </style:style>
    <style:style style:name="P439" style:parent-style-name="Textbody" style:family="paragraph">
      <style:paragraph-properties fo:text-align="center" fo:margin-bottom="0in" fo:line-height="137%"/>
      <style:text-properties fo:font-weight="bold" style:font-weight-asian="bold" fo:color="#000000"/>
    </style:style>
    <style:style style:name="P440" style:parent-style-name="Textbody" style:family="paragraph">
      <style:paragraph-properties fo:text-align="justify" fo:margin-bottom="0in" fo:line-height="137%"/>
      <style:text-properties fo:color="#000000"/>
    </style:style>
    <style:style style:name="P441" style:parent-style-name="Textbody" style:family="paragraph">
      <style:paragraph-properties fo:text-align="justify" fo:margin-bottom="0in" fo:line-height="137%"/>
      <style:text-properties fo:color="#000000"/>
    </style:style>
    <style:style style:name="P442" style:parent-style-name="Textbody" style:family="paragraph">
      <style:paragraph-properties fo:text-align="justify" fo:margin-bottom="0in" fo:line-height="137%"/>
      <style:text-properties fo:color="#000000"/>
    </style:style>
    <style:style style:name="P443" style:parent-style-name="Textbody" style:family="paragraph">
      <style:paragraph-properties fo:text-align="justify" fo:margin-bottom="0in" fo:line-height="137%"/>
      <style:text-properties fo:color="#000000"/>
    </style:style>
    <style:style style:name="P444" style:parent-style-name="Textbody" style:family="paragraph">
      <style:paragraph-properties fo:text-align="justify" fo:margin-bottom="0in" fo:line-height="137%"/>
      <style:text-properties fo:color="#000000"/>
    </style:style>
    <style:style style:name="P445" style:parent-style-name="Textbody" style:family="paragraph">
      <style:paragraph-properties fo:text-align="justify" fo:margin-bottom="0in" fo:line-height="137%"/>
      <style:text-properties fo:color="#000000"/>
    </style:style>
    <style:style style:name="P446" style:parent-style-name="Textbody" style:family="paragraph">
      <style:paragraph-properties fo:text-align="justify" fo:margin-bottom="0in" fo:line-height="137%"/>
      <style:text-properties fo:color="#000000"/>
    </style:style>
    <style:style style:name="P447" style:parent-style-name="Textbody" style:family="paragraph">
      <style:paragraph-properties fo:text-align="justify" fo:margin-bottom="0in" fo:line-height="137%"/>
      <style:text-properties fo:color="#000000"/>
    </style:style>
    <style:style style:name="P448" style:parent-style-name="Textbody" style:family="paragraph">
      <style:paragraph-properties fo:text-align="justify" fo:margin-bottom="0in" fo:line-height="137%"/>
      <style:text-properties fo:color="#000000"/>
    </style:style>
    <style:style style:name="P449" style:parent-style-name="Textbody" style:family="paragraph">
      <style:paragraph-properties fo:text-align="center" fo:margin-bottom="0in" fo:line-height="137%"/>
      <style:text-properties fo:font-weight="bold" style:font-weight-asian="bold" fo:color="#000000"/>
    </style:style>
    <style:style style:name="P450" style:parent-style-name="Textbody" style:family="paragraph">
      <style:paragraph-properties fo:text-align="justify" fo:margin-bottom="0in" fo:line-height="137%"/>
      <style:text-properties fo:color="#000000"/>
    </style:style>
    <style:style style:name="P451" style:parent-style-name="Textbody" style:family="paragraph">
      <style:paragraph-properties fo:text-align="justify" fo:margin-bottom="0in" fo:line-height="137%"/>
      <style:text-properties fo:color="#000000"/>
    </style:style>
    <style:style style:name="P452" style:parent-style-name="Textbody" style:family="paragraph">
      <style:paragraph-properties fo:text-align="justify" fo:margin-bottom="0in" fo:line-height="137%"/>
      <style:text-properties fo:color="#000000"/>
    </style:style>
    <style:style style:name="P453" style:parent-style-name="Textbody" style:family="paragraph">
      <style:paragraph-properties fo:text-align="justify" fo:margin-bottom="0in" fo:line-height="137%"/>
      <style:text-properties fo:color="#000000"/>
    </style:style>
    <style:style style:name="P454" style:parent-style-name="Textbody" style:family="paragraph">
      <style:paragraph-properties fo:text-align="justify" fo:margin-bottom="0in" fo:line-height="137%"/>
      <style:text-properties fo:color="#000000"/>
    </style:style>
    <style:style style:name="P455" style:parent-style-name="Textbody" style:family="paragraph">
      <style:paragraph-properties fo:text-align="justify" fo:margin-bottom="0in" fo:line-height="137%"/>
      <style:text-properties fo:color="#000000"/>
    </style:style>
    <style:style style:name="P456" style:parent-style-name="Textbody" style:family="paragraph">
      <style:paragraph-properties fo:text-align="center" fo:margin-bottom="0in" fo:line-height="137%"/>
      <style:text-properties fo:font-weight="bold" style:font-weight-asian="bold" fo:color="#000000"/>
    </style:style>
    <style:style style:name="P457" style:parent-style-name="Textbody" style:family="paragraph">
      <style:paragraph-properties fo:text-align="justify" fo:margin-bottom="0in" fo:line-height="137%"/>
      <style:text-properties fo:color="#000000"/>
    </style:style>
    <style:style style:name="P458" style:parent-style-name="Textbody" style:family="paragraph">
      <style:paragraph-properties fo:text-align="justify" fo:margin-bottom="0in" fo:line-height="137%"/>
    </style:style>
    <style:style style:name="T459" style:parent-style-name="Основнойшрифтабзаца" style:family="text">
      <style:text-properties fo:color="#000000"/>
    </style:style>
    <style:style style:name="T460" style:parent-style-name="Основнойшрифтабзаца" style:family="text">
      <style:text-properties fo:color="#000000"/>
    </style:style>
    <style:style style:name="T461" style:parent-style-name="Основнойшрифтабзаца" style:family="text">
      <style:text-properties fo:font-weight="bold" style:font-weight-asian="bold" fo:color="#000000"/>
    </style:style>
    <style:style style:name="T462" style:parent-style-name="Основнойшрифтабзаца" style:family="text">
      <style:text-properties fo:font-weight="bold" style:font-weight-asian="bold" fo:color="#000000"/>
    </style:style>
    <style:style style:name="T463" style:parent-style-name="Основнойшрифтабзаца" style:family="text">
      <style:text-properties fo:color="#000000"/>
    </style:style>
    <style:style style:name="T464" style:parent-style-name="Основнойшрифтабзаца" style:family="text">
      <style:text-properties fo:color="#000000"/>
    </style:style>
    <style:style style:name="T465" style:parent-style-name="Основнойшрифтабзаца" style:family="text">
      <style:text-properties fo:color="#000000"/>
    </style:style>
    <style:style style:name="T466" style:parent-style-name="Основнойшрифтабзаца" style:family="text">
      <style:text-properties fo:color="#000000"/>
    </style:style>
    <style:style style:name="T467" style:parent-style-name="Основнойшрифтабзаца" style:family="text">
      <style:text-properties fo:color="#000000"/>
    </style:style>
    <style:style style:name="P468" style:parent-style-name="Textbody" style:family="paragraph">
      <style:paragraph-properties fo:text-align="justify" fo:margin-bottom="0in" fo:line-height="137%"/>
      <style:text-properties fo:color="#000000"/>
    </style:style>
    <style:style style:name="P469" style:parent-style-name="Textbody" style:family="paragraph">
      <style:paragraph-properties fo:text-align="justify" fo:margin-bottom="0in" fo:line-height="137%"/>
    </style:style>
    <style:style style:name="T470" style:parent-style-name="Основнойшрифтабзаца" style:family="text">
      <style:text-properties fo:color="#000000"/>
    </style:style>
    <style:style style:name="T471" style:parent-style-name="Основнойшрифтабзаца" style:family="text">
      <style:text-properties fo:font-weight="bold" style:font-weight-asian="bold" fo:color="#000000"/>
    </style:style>
    <style:style style:name="T472" style:parent-style-name="Основнойшрифтабзаца" style:family="text">
      <style:text-properties fo:color="#000000"/>
    </style:style>
    <style:style style:name="T473" style:parent-style-name="Основнойшрифтабзаца" style:family="text">
      <style:text-properties fo:color="#000000"/>
    </style:style>
    <style:style style:name="P474" style:parent-style-name="Textbody" style:family="paragraph">
      <style:paragraph-properties fo:text-align="justify" fo:margin-bottom="0in" fo:line-height="137%"/>
    </style:style>
    <style:style style:name="T475" style:parent-style-name="Основнойшрифтабзаца" style:family="text">
      <style:text-properties fo:color="#000000"/>
    </style:style>
    <style:style style:name="T476" style:parent-style-name="Основнойшрифтабзаца" style:family="text">
      <style:text-properties fo:font-weight="bold" style:font-weight-asian="bold" fo:color="#000000"/>
    </style:style>
    <style:style style:name="T477" style:parent-style-name="Основнойшрифтабзаца" style:family="text">
      <style:text-properties fo:color="#000000"/>
    </style:style>
    <style:style style:name="T478" style:parent-style-name="Основнойшрифтабзаца" style:family="text">
      <style:text-properties fo:color="#000000"/>
    </style:style>
    <style:style style:name="T479" style:parent-style-name="Основнойшрифтабзаца" style:family="text">
      <style:text-properties fo:color="#000000"/>
    </style:style>
    <style:style style:name="T480" style:parent-style-name="Основнойшрифтабзаца" style:family="text">
      <style:text-properties fo:color="#000000"/>
    </style:style>
    <style:style style:name="T481" style:parent-style-name="Основнойшрифтабзаца" style:family="text">
      <style:text-properties fo:color="#000000"/>
    </style:style>
    <style:style style:name="P482" style:parent-style-name="Textbody" style:family="paragraph">
      <style:paragraph-properties fo:text-align="justify" fo:margin-bottom="0in" fo:line-height="137%"/>
    </style:style>
    <style:style style:name="T483" style:parent-style-name="Основнойшрифтабзаца" style:family="text">
      <style:text-properties fo:color="#000000"/>
    </style:style>
    <style:style style:name="T484" style:parent-style-name="Основнойшрифтабзаца" style:family="text">
      <style:text-properties fo:font-weight="bold" style:font-weight-asian="bold" fo:color="#000000"/>
    </style:style>
    <style:style style:name="T485" style:parent-style-name="Основнойшрифтабзаца" style:family="text">
      <style:text-properties fo:color="#000000"/>
    </style:style>
    <style:style style:name="T486" style:parent-style-name="Основнойшрифтабзаца" style:family="text">
      <style:text-properties fo:color="#000000"/>
    </style:style>
    <style:style style:name="T487" style:parent-style-name="Основнойшрифтабзаца" style:family="text">
      <style:text-properties fo:color="#000000"/>
    </style:style>
    <style:style style:name="T488" style:parent-style-name="Основнойшрифтабзаца" style:family="text">
      <style:text-properties fo:color="#000000"/>
    </style:style>
    <style:style style:name="T489" style:parent-style-name="Основнойшрифтабзаца" style:family="text">
      <style:text-properties fo:color="#000000"/>
    </style:style>
    <style:style style:name="T490" style:parent-style-name="Основнойшрифтабзаца" style:family="text">
      <style:text-properties fo:color="#000000"/>
    </style:style>
    <style:style style:name="T491" style:parent-style-name="Основнойшрифтабзаца" style:family="text">
      <style:text-properties fo:color="#000000"/>
    </style:style>
    <style:style style:name="P492" style:parent-style-name="Textbody" style:family="paragraph">
      <style:paragraph-properties fo:text-align="justify" fo:margin-bottom="0in" fo:line-height="137%"/>
    </style:style>
    <style:style style:name="T493" style:parent-style-name="Основнойшрифтабзаца" style:family="text">
      <style:text-properties fo:color="#000000"/>
    </style:style>
    <style:style style:name="T494" style:parent-style-name="Основнойшрифтабзаца" style:family="text">
      <style:text-properties fo:font-weight="bold" style:font-weight-asian="bold" fo:color="#000000"/>
    </style:style>
    <style:style style:name="T495" style:parent-style-name="Основнойшрифтабзаца" style:family="text">
      <style:text-properties fo:color="#000000"/>
    </style:style>
    <style:style style:name="T496" style:parent-style-name="Основнойшрифтабзаца" style:family="text">
      <style:text-properties fo:color="#000000"/>
    </style:style>
    <style:style style:name="T497" style:parent-style-name="Основнойшрифтабзаца" style:family="text">
      <style:text-properties fo:color="#000000"/>
    </style:style>
    <style:style style:name="T498" style:parent-style-name="Основнойшрифтабзаца" style:family="text">
      <style:text-properties fo:color="#000000"/>
    </style:style>
    <style:style style:name="T499" style:parent-style-name="Основнойшрифтабзаца" style:family="text">
      <style:text-properties fo:color="#000000"/>
    </style:style>
    <style:style style:name="T500" style:parent-style-name="Основнойшрифтабзаца" style:family="text">
      <style:text-properties fo:color="#000000"/>
    </style:style>
    <style:style style:name="T501" style:parent-style-name="Основнойшрифтабзаца" style:family="text">
      <style:text-properties fo:color="#000000"/>
    </style:style>
    <style:style style:name="T502" style:parent-style-name="Основнойшрифтабзаца" style:family="text">
      <style:text-properties fo:color="#000000"/>
    </style:style>
    <style:style style:name="T503" style:parent-style-name="Основнойшрифтабзаца" style:family="text">
      <style:text-properties fo:color="#000000"/>
    </style:style>
    <style:style style:name="P504" style:parent-style-name="Textbody" style:family="paragraph">
      <style:paragraph-properties fo:text-align="justify" fo:margin-bottom="0in" fo:line-height="137%"/>
    </style:style>
    <style:style style:name="T505" style:parent-style-name="Основнойшрифтабзаца" style:family="text">
      <style:text-properties fo:color="#000000"/>
    </style:style>
    <style:style style:name="T506" style:parent-style-name="Основнойшрифтабзаца" style:family="text">
      <style:text-properties fo:font-weight="bold" style:font-weight-asian="bold" fo:color="#000000"/>
    </style:style>
    <style:style style:name="T507" style:parent-style-name="Основнойшрифтабзаца" style:family="text">
      <style:text-properties fo:color="#000000"/>
    </style:style>
    <style:style style:name="T508" style:parent-style-name="Основнойшрифтабзаца" style:family="text">
      <style:text-properties fo:color="#000000"/>
    </style:style>
    <style:style style:name="T509" style:parent-style-name="Основнойшрифтабзаца" style:family="text">
      <style:text-properties fo:color="#000000"/>
    </style:style>
    <style:style style:name="T510" style:parent-style-name="Основнойшрифтабзаца" style:family="text">
      <style:text-properties fo:color="#000000"/>
    </style:style>
    <style:style style:name="T511" style:parent-style-name="Основнойшрифтабзаца" style:family="text">
      <style:text-properties fo:color="#000000"/>
    </style:style>
    <style:style style:name="T512" style:parent-style-name="Основнойшрифтабзаца" style:family="text">
      <style:text-properties fo:color="#000000"/>
    </style:style>
    <style:style style:name="P513" style:parent-style-name="Textbody" style:family="paragraph">
      <style:paragraph-properties fo:text-align="justify" fo:margin-bottom="0in" fo:line-height="137%"/>
    </style:style>
    <style:style style:name="T514" style:parent-style-name="Основнойшрифтабзаца" style:family="text">
      <style:text-properties fo:color="#000000"/>
    </style:style>
    <style:style style:name="T515" style:parent-style-name="Основнойшрифтабзаца" style:family="text">
      <style:text-properties fo:font-weight="bold" style:font-weight-asian="bold" fo:color="#000000"/>
    </style:style>
    <style:style style:name="T516" style:parent-style-name="Основнойшрифтабзаца" style:family="text">
      <style:text-properties fo:color="#000000"/>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T520" style:parent-style-name="Основнойшрифтабзаца" style:family="text">
      <style:text-properties fo:color="#000000"/>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P523" style:parent-style-name="Textbody" style:family="paragraph">
      <style:paragraph-properties fo:text-align="justify" fo:margin-bottom="0in" fo:line-height="137%"/>
    </style:style>
    <style:style style:name="T524" style:parent-style-name="Основнойшрифтабзаца" style:family="text">
      <style:text-properties fo:color="#000000"/>
    </style:style>
    <style:style style:name="T525" style:parent-style-name="Основнойшрифтабзаца" style:family="text">
      <style:text-properties fo:font-weight="bold" style:font-weight-asian="bold" fo:color="#000000"/>
    </style:style>
    <style:style style:name="T526" style:parent-style-name="Основнойшрифтабзаца" style:family="text">
      <style:text-properties fo:color="#000000"/>
    </style:style>
    <style:style style:name="T527" style:parent-style-name="Основнойшрифтабзаца" style:family="text">
      <style:text-properties fo:color="#000000"/>
    </style:style>
    <style:style style:name="T528" style:parent-style-name="Основнойшрифтабзаца" style:family="text">
      <style:text-properties fo:color="#000000"/>
    </style:style>
    <style:style style:name="T529" style:parent-style-name="Основнойшрифтабзаца" style:family="text">
      <style:text-properties fo:color="#000000"/>
    </style:style>
    <style:style style:name="T530" style:parent-style-name="Основнойшрифтабзаца" style:family="text">
      <style:text-properties fo:color="#000000"/>
    </style:style>
    <style:style style:name="P531" style:parent-style-name="Textbody" style:family="paragraph">
      <style:paragraph-properties fo:text-align="justify" fo:margin-bottom="0in" fo:line-height="137%"/>
      <style:text-properties fo:color="#000000"/>
    </style:style>
    <style:style style:name="P532" style:parent-style-name="Textbody" style:family="paragraph">
      <style:paragraph-properties fo:text-align="justify" fo:margin-bottom="0in" fo:line-height="137%"/>
      <style:text-properties fo:color="#000000"/>
    </style:style>
    <style:style style:name="P533" style:parent-style-name="Textbody" style:family="paragraph">
      <style:paragraph-properties fo:text-align="justify" fo:margin-bottom="0in" fo:line-height="137%"/>
      <style:text-properties fo:color="#000000"/>
    </style:style>
    <style:style style:name="P534" style:parent-style-name="Textbody" style:family="paragraph">
      <style:paragraph-properties fo:text-align="justify" fo:margin-bottom="0in" fo:line-height="137%"/>
      <style:text-properties fo:color="#000000"/>
    </style:style>
    <style:style style:name="P535" style:parent-style-name="Textbody" style:family="paragraph">
      <style:paragraph-properties fo:text-align="justify" fo:margin-bottom="0in" fo:line-height="137%"/>
      <style:text-properties fo:color="#000000"/>
    </style:style>
    <style:style style:name="P536" style:parent-style-name="Textbody" style:family="paragraph">
      <style:paragraph-properties fo:text-align="justify" fo:margin-bottom="0in" fo:line-height="137%"/>
      <style:text-properties fo:color="#000000"/>
    </style:style>
    <style:style style:name="P537" style:parent-style-name="Textbody" style:family="paragraph">
      <style:paragraph-properties fo:text-align="justify" fo:margin-bottom="0in" fo:line-height="137%"/>
      <style:text-properties fo:color="#000000"/>
    </style:style>
    <style:style style:name="TableColumn539" style:family="table-column">
      <style:table-column-properties style:column-width="0.3638in" style:use-optimal-column-width="false"/>
    </style:style>
    <style:style style:name="TableColumn540" style:family="table-column">
      <style:table-column-properties style:column-width="1.3138in" style:use-optimal-column-width="false"/>
    </style:style>
    <style:style style:name="TableColumn541" style:family="table-column">
      <style:table-column-properties style:column-width="2.2638in" style:use-optimal-column-width="false"/>
    </style:style>
    <style:style style:name="TableColumn542" style:family="table-column">
      <style:table-column-properties style:column-width="1.6388in" style:use-optimal-column-width="false"/>
    </style:style>
    <style:style style:name="Table538" style:family="table">
      <style:table-properties style:width="5.5805in" fo:margin-left="0.068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TableContents" style:family="paragraph">
      <style:paragraph-properties fo:text-align="justify" fo:line-height="120%"/>
    </style:style>
    <style:style style:name="T546" style:parent-style-name="Основнойшрифтабзаца" style:family="text">
      <style:text-properties fo:color="#000000"/>
    </style:style>
    <style:style style:name="T547" style:parent-style-name="Основнойшрифтабзаца" style:family="text">
      <style:text-properties fo:font-weight="bold" style:font-weight-asian="bold" fo:color="#000000" fo:font-size="11pt" style:font-size-asian="11pt"/>
    </style:style>
    <style:style style:name="TableCell548" style:family="table-cell">
      <style:table-cell-properties fo:border="0.0069in solid #000000" style:vertical-align="middle" fo:padding-top="0.0194in" fo:padding-left="0.075in" fo:padding-bottom="0.0194in" fo:padding-right="0.075in"/>
    </style:style>
    <style:style style:name="P549" style:parent-style-name="TableContents" style:family="paragraph">
      <style:paragraph-properties fo:text-align="justify" fo:line-height="120%"/>
      <style:text-properties fo:font-weight="bold" style:font-weight-asian="bold" fo:color="#000000" fo:font-size="11pt" style:font-size-asian="11pt"/>
    </style:style>
    <style:style style:name="TableCell550" style:family="table-cell">
      <style:table-cell-properties fo:border="0.0069in solid #000000" style:vertical-align="middle" fo:padding-top="0.0194in" fo:padding-left="0.075in" fo:padding-bottom="0.0194in" fo:padding-right="0.075in"/>
    </style:style>
    <style:style style:name="P551" style:parent-style-name="TableContents" style:family="paragraph">
      <style:paragraph-properties fo:text-align="justify" fo:line-height="120%"/>
      <style:text-properties fo:font-weight="bold" style:font-weight-asian="bold" fo:color="#000000" fo:font-size="11pt" style:font-size-asian="11pt"/>
    </style:style>
    <style:style style:name="TableRow552" style:family="table-row">
      <style:table-row-properties style:use-optimal-row-height="false"/>
    </style:style>
    <style:style style:name="TableCell553" style:family="table-cell">
      <style:table-cell-properties fo:border="0.0069in solid #000000" style:vertical-align="middle" fo:padding-top="0.0194in" fo:padding-left="0.075in" fo:padding-bottom="0.0194in" fo:padding-right="0.075in"/>
    </style:style>
    <style:style style:name="P554" style:parent-style-name="TableContents" style:family="paragraph">
      <style:paragraph-properties fo:text-align="justify" fo:line-height="120%"/>
      <style:text-properties fo:font-weight="bold" style:font-weight-asian="bold" fo:color="#000000" fo:font-size="11pt" style:font-size-asian="11pt"/>
    </style:style>
    <style:style style:name="TableCell555" style:family="table-cell">
      <style:table-cell-properties fo:border="0.0069in solid #000000" style:vertical-align="middle" fo:padding-top="0.0194in" fo:padding-left="0.075in" fo:padding-bottom="0.0194in" fo:padding-right="0.075in"/>
    </style:style>
    <style:style style:name="P556" style:parent-style-name="TableContents" style:family="paragraph">
      <style:paragraph-properties fo:text-align="justify" fo:line-height="120%"/>
      <style:text-properties fo:font-weight="bold" style:font-weight-asian="bold" fo:color="#000000" fo:font-size="11pt" style:font-size-asian="11pt"/>
    </style:style>
    <style:style style:name="TableRow557" style:family="table-row">
      <style:table-row-properties style:use-optimal-row-height="false"/>
    </style:style>
    <style:style style:name="TableCell558" style:family="table-cell">
      <style:table-cell-properties fo:border="0.0069in solid #000000" style:vertical-align="middle" fo:padding-top="0.0194in" fo:padding-left="0.075in" fo:padding-bottom="0.0194in" fo:padding-right="0.075in"/>
    </style:style>
    <style:style style:name="P559" style:parent-style-name="TableContents" style:family="paragraph">
      <style:paragraph-properties fo:text-align="justify" fo:line-height="120%"/>
      <style:text-properties fo:color="#000000"/>
    </style:style>
    <style:style style:name="TableCell560" style:family="table-cell">
      <style:table-cell-properties fo:border="0.0069in solid #000000" style:vertical-align="middle" fo:padding-top="0.0194in" fo:padding-left="0.075in" fo:padding-bottom="0.0194in" fo:padding-right="0.075in"/>
    </style:style>
    <style:style style:name="P561" style:parent-style-name="TableContents" style:family="paragraph">
      <style:paragraph-properties fo:text-align="justify" fo:line-height="120%"/>
      <style:text-properties fo:font-weight="bold" style:font-weight-asian="bold" fo:color="#000000"/>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TableContents" style:family="paragraph">
      <style:paragraph-properties fo:text-align="justify" fo:line-height="120%"/>
    </style:style>
    <style:style style:name="T564" style:parent-style-name="Основнойшрифтабзаца" style:family="text">
      <style:text-properties fo:color="#000000" fo:font-size="11pt" style:font-size-asian="11pt"/>
    </style:style>
    <style:style style:name="T565" style:parent-style-name="Основнойшрифтабзаца" style:family="text">
      <style:text-properties fo:color="#000000"/>
    </style:style>
    <style:style style:name="T566" style:parent-style-name="Основнойшрифтабзаца" style:family="text">
      <style:text-properties fo:color="#000000"/>
    </style:style>
    <style:style style:name="T567" style:parent-style-name="Основнойшрифтабзаца" style:family="text">
      <style:text-properties fo:color="#000000" fo:font-size="11pt" style:font-size-asian="11pt"/>
    </style:style>
    <style:style style:name="T568" style:parent-style-name="Основнойшрифтабзаца" style:family="text">
      <style:text-properties fo:color="#000000"/>
    </style:style>
    <style:style style:name="T569" style:parent-style-name="Основнойшрифтабзаца" style:family="text">
      <style:text-properties fo:color="#000000"/>
    </style:style>
    <style:style style:name="T570" style:parent-style-name="Основнойшрифтабзаца" style:family="text">
      <style:text-properties fo:color="#000000" fo:font-size="11pt" style:font-size-asian="11pt"/>
    </style:style>
    <style:style style:name="TableCell571" style:family="table-cell">
      <style:table-cell-properties fo:border="0.0069in solid #000000" style:vertical-align="middle" fo:padding-top="0.0194in" fo:padding-left="0.075in" fo:padding-bottom="0.0194in" fo:padding-right="0.075in"/>
    </style:style>
    <style:style style:name="TableRow572" style:family="table-row">
      <style:table-row-properties style:use-optimal-row-height="false"/>
    </style:style>
    <style:style style:name="TableCell573" style:family="table-cell">
      <style:table-cell-properties fo:border="0.0069in solid #000000" style:vertical-align="middle" fo:padding-top="0.0194in" fo:padding-left="0.075in" fo:padding-bottom="0.0194in" fo:padding-right="0.075in"/>
    </style:style>
    <style:style style:name="P574" style:parent-style-name="TableContents" style:family="paragraph">
      <style:paragraph-properties fo:text-align="justify" fo:line-height="120%"/>
      <style:text-properties fo:color="#000000"/>
    </style:style>
    <style:style style:name="TableCell575" style:family="table-cell">
      <style:table-cell-properties fo:border="0.0069in solid #000000" style:vertical-align="middle" fo:padding-top="0.0194in" fo:padding-left="0.075in" fo:padding-bottom="0.0194in" fo:padding-right="0.075in"/>
    </style:style>
    <style:style style:name="P576" style:parent-style-name="TableContents" style:family="paragraph">
      <style:paragraph-properties fo:text-align="justify" fo:line-height="120%"/>
      <style:text-properties fo:font-weight="bold" style:font-weight-asian="bold" fo:color="#000000"/>
    </style:style>
    <style:style style:name="TableCell577" style:family="table-cell">
      <style:table-cell-properties fo:border="0.0069in solid #000000" style:vertical-align="middle" fo:padding-top="0.0194in" fo:padding-left="0.075in" fo:padding-bottom="0.0194in" fo:padding-right="0.075in"/>
    </style:style>
    <style:style style:name="P578" style:parent-style-name="TableContents" style:family="paragraph">
      <style:paragraph-properties fo:text-align="justify" fo:line-height="120%"/>
    </style:style>
    <style:style style:name="T579" style:parent-style-name="Основнойшрифтабзаца" style:family="text">
      <style:text-properties fo:color="#000000" fo:font-size="11pt" style:font-size-asian="11pt"/>
    </style:style>
    <style:style style:name="T580" style:parent-style-name="Основнойшрифтабзаца" style:family="text">
      <style:text-properties fo:color="#000000"/>
    </style:style>
    <style:style style:name="T581" style:parent-style-name="Основнойшрифтабзаца" style:family="text">
      <style:text-properties fo:color="#000000"/>
    </style:style>
    <style:style style:name="T582" style:parent-style-name="Основнойшрифтабзаца" style:family="text">
      <style:text-properties fo:color="#000000" fo:font-size="11pt" style:font-size-asian="11pt"/>
    </style:style>
    <style:style style:name="T583" style:parent-style-name="Основнойшрифтабзаца" style:family="text">
      <style:text-properties fo:color="#000000"/>
    </style:style>
    <style:style style:name="T584" style:parent-style-name="Основнойшрифтабзаца" style:family="text">
      <style:text-properties fo:color="#000000"/>
    </style:style>
    <style:style style:name="T585" style:parent-style-name="Основнойшрифтабзаца" style:family="text">
      <style:text-properties fo:color="#000000" fo:font-size="11pt" style:font-size-asian="11pt"/>
    </style:style>
    <style:style style:name="TableCell586" style:family="table-cell">
      <style:table-cell-properties fo:border="0.0069in solid #000000" style:vertical-align="middle" fo:padding-top="0.0194in" fo:padding-left="0.075in" fo:padding-bottom="0.0194in" fo:padding-right="0.075in"/>
    </style:style>
    <style:style style:name="TableRow587" style:family="table-row">
      <style:table-row-properties style:use-optimal-row-height="false"/>
    </style:style>
    <style:style style:name="TableCell588" style:family="table-cell">
      <style:table-cell-properties fo:border="0.0069in solid #000000" style:vertical-align="middle" fo:padding-top="0.0194in" fo:padding-left="0.075in" fo:padding-bottom="0.0194in" fo:padding-right="0.075in"/>
    </style:style>
    <style:style style:name="P589" style:parent-style-name="TableContents" style:family="paragraph">
      <style:paragraph-properties fo:text-align="justify" fo:line-height="120%"/>
      <style:text-properties fo:color="#000000"/>
    </style:style>
    <style:style style:name="TableCell590" style:family="table-cell">
      <style:table-cell-properties fo:border="0.0069in solid #000000" style:vertical-align="middle" fo:padding-top="0.0194in" fo:padding-left="0.075in" fo:padding-bottom="0.0194in" fo:padding-right="0.075in"/>
    </style:style>
    <style:style style:name="P591" style:parent-style-name="TableContents" style:family="paragraph">
      <style:paragraph-properties fo:text-align="justify" fo:line-height="120%"/>
      <style:text-properties fo:font-weight="bold" style:font-weight-asian="bold" fo:color="#000000"/>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TableContents" style:family="paragraph">
      <style:paragraph-properties fo:text-align="justify" fo:line-height="120%"/>
    </style:style>
    <style:style style:name="T594" style:parent-style-name="Основнойшрифтабзаца" style:family="text">
      <style:text-properties fo:color="#000000" fo:font-size="11pt" style:font-size-asian="11pt"/>
    </style:style>
    <style:style style:name="T595" style:parent-style-name="Основнойшрифтабзаца" style:family="text">
      <style:text-properties fo:color="#000000"/>
    </style:style>
    <style:style style:name="T596" style:parent-style-name="Основнойшрифтабзаца" style:family="text">
      <style:text-properties fo:color="#000000"/>
    </style:style>
    <style:style style:name="T597" style:parent-style-name="Основнойшрифтабзаца" style:family="text">
      <style:text-properties fo:color="#000000" fo:font-size="11pt" style:font-size-asian="11pt"/>
    </style:style>
    <style:style style:name="T598" style:parent-style-name="Основнойшрифтабзаца" style:family="text">
      <style:text-properties fo:color="#000000" fo:font-size="11pt" style:font-size-asian="11pt"/>
    </style:style>
    <style:style style:name="TableCell599" style:family="table-cell">
      <style:table-cell-properties fo:border="0.0069in solid #000000" style:vertical-align="middle" fo:padding-top="0.0194in" fo:padding-left="0.075in" fo:padding-bottom="0.0194in" fo:padding-right="0.075in"/>
    </style:style>
    <style:style style:name="P600" style:parent-style-name="TableContents" style:family="paragraph">
      <style:paragraph-properties fo:text-align="justify" fo:line-height="120%"/>
    </style:style>
    <style:style style:name="T601" style:parent-style-name="Основнойшрифтабзаца" style:family="text">
      <style:text-properties fo:color="#000000" fo:font-size="11pt" style:font-size-asian="11pt"/>
    </style:style>
    <style:style style:name="T602" style:parent-style-name="Основнойшрифтабзаца" style:family="text">
      <style:text-properties fo:color="#000000"/>
    </style:style>
    <style:style style:name="T603" style:parent-style-name="Основнойшрифтабзаца" style:family="text">
      <style:text-properties fo:color="#000000"/>
    </style:style>
    <style:style style:name="T604" style:parent-style-name="Основнойшрифтабзаца" style:family="text">
      <style:text-properties fo:color="#000000" fo:font-size="11pt" style:font-size-asian="11pt"/>
    </style:style>
    <style:style style:name="TableRow605" style:family="table-row">
      <style:table-row-properties style:use-optimal-row-height="false"/>
    </style:style>
    <style:style style:name="TableCell606" style:family="table-cell">
      <style:table-cell-properties fo:border="0.0069in solid #000000" style:vertical-align="middle" fo:padding-top="0.0194in" fo:padding-left="0.075in" fo:padding-bottom="0.0194in" fo:padding-right="0.075in"/>
    </style:style>
    <style:style style:name="P607" style:parent-style-name="TableContents" style:family="paragraph">
      <style:paragraph-properties fo:text-align="justify" fo:line-height="120%"/>
      <style:text-properties fo:color="#000000"/>
    </style:style>
    <style:style style:name="TableCell608" style:family="table-cell">
      <style:table-cell-properties fo:border="0.0069in solid #000000" style:vertical-align="middle" fo:padding-top="0.0194in" fo:padding-left="0.075in" fo:padding-bottom="0.0194in" fo:padding-right="0.075in"/>
    </style:style>
    <style:style style:name="P609" style:parent-style-name="TableContents" style:family="paragraph">
      <style:paragraph-properties fo:text-align="justify" fo:line-height="120%"/>
      <style:text-properties fo:font-weight="bold" style:font-weight-asian="bold" fo:color="#000000"/>
    </style:style>
    <style:style style:name="TableCell610" style:family="table-cell">
      <style:table-cell-properties fo:border="0.0069in solid #000000" style:vertical-align="middle" fo:padding-top="0.0194in" fo:padding-left="0.075in" fo:padding-bottom="0.0194in" fo:padding-right="0.075in"/>
    </style:style>
    <style:style style:name="P611" style:parent-style-name="TableContents" style:family="paragraph">
      <style:paragraph-properties fo:text-align="justify" fo:line-height="120%"/>
    </style:style>
    <style:style style:name="T612" style:parent-style-name="Основнойшрифтабзаца" style:family="text">
      <style:text-properties fo:color="#000000" fo:font-size="11pt" style:font-size-asian="11pt"/>
    </style:style>
    <style:style style:name="T613" style:parent-style-name="Основнойшрифтабзаца" style:family="text">
      <style:text-properties fo:color="#000000" fo:font-size="11pt" style:font-size-asian="11pt"/>
    </style:style>
    <style:style style:name="T614" style:parent-style-name="Основнойшрифтабзаца" style:family="text">
      <style:text-properties fo:color="#000000"/>
    </style:style>
    <style:style style:name="T615" style:parent-style-name="Основнойшрифтабзаца" style:family="text">
      <style:text-properties fo:color="#000000"/>
    </style:style>
    <style:style style:name="T616" style:parent-style-name="Основнойшрифтабзаца" style:family="text">
      <style:text-properties fo:color="#000000" fo:font-size="11pt" style:font-size-asian="11pt"/>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TableContents" style:family="paragraph">
      <style:paragraph-properties fo:text-align="justify" fo:line-height="120%"/>
    </style:style>
    <style:style style:name="T619" style:parent-style-name="Основнойшрифтабзаца" style:family="text">
      <style:text-properties fo:color="#000000" fo:font-size="11pt" style:font-size-asian="11pt"/>
    </style:style>
    <style:style style:name="T620" style:parent-style-name="Основнойшрифтабзаца" style:family="text">
      <style:text-properties fo:color="#000000" fo:font-size="11pt" style:font-size-asian="11pt"/>
    </style:style>
    <style:style style:name="T621" style:parent-style-name="Основнойшрифтабзаца" style:family="text">
      <style:text-properties fo:color="#000000"/>
    </style:style>
    <style:style style:name="T622" style:parent-style-name="Основнойшрифтабзаца" style:family="text">
      <style:text-properties fo:color="#000000"/>
    </style:style>
    <style:style style:name="T623" style:parent-style-name="Основнойшрифтабзаца" style:family="text">
      <style:text-properties fo:color="#000000" fo:font-size="11pt" style:font-size-asian="11pt"/>
    </style:style>
    <style:style style:name="TableRow624" style:family="table-row">
      <style:table-row-properties style:use-optimal-row-height="false"/>
    </style:style>
    <style:style style:name="TableCell625" style:family="table-cell">
      <style:table-cell-properties fo:border="0.0069in solid #000000" style:vertical-align="middle" fo:padding-top="0.0194in" fo:padding-left="0.075in" fo:padding-bottom="0.0194in" fo:padding-right="0.075in"/>
    </style:style>
    <style:style style:name="P626" style:parent-style-name="TableContents" style:family="paragraph">
      <style:paragraph-properties fo:text-align="justify" fo:line-height="120%"/>
      <style:text-properties fo:color="#000000"/>
    </style:style>
    <style:style style:name="TableCell627" style:family="table-cell">
      <style:table-cell-properties fo:border="0.0069in solid #000000" style:vertical-align="middle" fo:padding-top="0.0194in" fo:padding-left="0.075in" fo:padding-bottom="0.0194in" fo:padding-right="0.075in"/>
    </style:style>
    <style:style style:name="P628" style:parent-style-name="TableContents" style:family="paragraph">
      <style:paragraph-properties fo:text-align="justify" fo:line-height="120%"/>
      <style:text-properties fo:font-weight="bold" style:font-weight-asian="bold" fo:color="#000000"/>
    </style:style>
    <style:style style:name="TableCell629" style:family="table-cell">
      <style:table-cell-properties fo:border="0.0069in solid #000000" style:vertical-align="middle" fo:padding-top="0.0194in" fo:padding-left="0.075in" fo:padding-bottom="0.0194in" fo:padding-right="0.075in"/>
    </style:style>
    <style:style style:name="P630" style:parent-style-name="TableContents" style:family="paragraph">
      <style:paragraph-properties fo:text-align="justify" fo:line-height="120%"/>
    </style:style>
    <style:style style:name="T631" style:parent-style-name="Основнойшрифтабзаца" style:family="text">
      <style:text-properties fo:color="#000000" fo:font-size="11pt" style:font-size-asian="11pt"/>
    </style:style>
    <style:style style:name="T632" style:parent-style-name="Основнойшрифтабзаца" style:family="text">
      <style:text-properties fo:color="#000000" fo:font-size="11pt" style:font-size-asian="11pt"/>
    </style:style>
    <style:style style:name="T633" style:parent-style-name="Основнойшрифтабзаца" style:family="text">
      <style:text-properties fo:color="#000000"/>
    </style:style>
    <style:style style:name="T634" style:parent-style-name="Основнойшрифтабзаца" style:family="text">
      <style:text-properties fo:color="#000000"/>
    </style:style>
    <style:style style:name="T635" style:parent-style-name="Основнойшрифтабзаца" style:family="text">
      <style:text-properties fo:color="#000000" fo:font-size="11pt" style:font-size-asian="11pt"/>
    </style:style>
    <style:style style:name="TableCell636" style:family="table-cell">
      <style:table-cell-properties fo:border="0.0069in solid #000000" style:vertical-align="middle" fo:padding-top="0.0194in" fo:padding-left="0.075in" fo:padding-bottom="0.0194in" fo:padding-right="0.075in"/>
    </style:style>
    <style:style style:name="P637" style:parent-style-name="TableContents" style:family="paragraph">
      <style:paragraph-properties fo:text-align="justify" fo:line-height="120%"/>
      <style:text-properties fo:color="#000000" fo:font-size="11pt" style:font-size-asian="11pt"/>
    </style:style>
    <style:style style:name="TableRow638" style:family="table-row">
      <style:table-row-properties style:use-optimal-row-height="false"/>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TableContents" style:family="paragraph">
      <style:paragraph-properties fo:text-align="justify" fo:line-height="120%"/>
      <style:text-properties fo:color="#000000"/>
    </style:style>
    <style:style style:name="TableCell641" style:family="table-cell">
      <style:table-cell-properties fo:border="0.0069in solid #000000" style:vertical-align="middle" fo:padding-top="0.0194in" fo:padding-left="0.075in" fo:padding-bottom="0.0194in" fo:padding-right="0.075in"/>
    </style:style>
    <style:style style:name="P642" style:parent-style-name="TableContents" style:family="paragraph">
      <style:paragraph-properties fo:text-align="justify" fo:line-height="120%"/>
      <style:text-properties fo:font-weight="bold" style:font-weight-asian="bold" fo:color="#000000"/>
    </style:style>
    <style:style style:name="TableCell643" style:family="table-cell">
      <style:table-cell-properties fo:border="0.0069in solid #000000" style:vertical-align="middle" fo:padding-top="0.0194in" fo:padding-left="0.075in" fo:padding-bottom="0.0194in" fo:padding-right="0.075in"/>
    </style:style>
    <style:style style:name="P644" style:parent-style-name="TableContents" style:family="paragraph">
      <style:paragraph-properties fo:text-align="justify" fo:line-height="120%"/>
    </style:style>
    <style:style style:name="T645" style:parent-style-name="Основнойшрифтабзаца" style:family="text">
      <style:text-properties fo:color="#000000" fo:font-size="11pt" style:font-size-asian="11pt"/>
    </style:style>
    <style:style style:name="T646" style:parent-style-name="Основнойшрифтабзаца" style:family="text">
      <style:text-properties fo:color="#000000" fo:font-size="11pt" style:font-size-asian="11pt"/>
    </style:style>
    <style:style style:name="T647" style:parent-style-name="Основнойшрифтабзаца" style:family="text">
      <style:text-properties fo:color="#000000"/>
    </style:style>
    <style:style style:name="T648" style:parent-style-name="Основнойшрифтабзаца" style:family="text">
      <style:text-properties fo:color="#000000"/>
    </style:style>
    <style:style style:name="T649" style:parent-style-name="Основнойшрифтабзаца" style:family="text">
      <style:text-properties fo:color="#000000" fo:font-size="11pt" style:font-size-asian="11pt"/>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TableContents" style:family="paragraph">
      <style:paragraph-properties fo:text-align="justify" fo:line-height="120%"/>
      <style:text-properties fo:color="#000000" fo:font-size="11pt" style:font-size-asian="11pt"/>
    </style:style>
    <style:style style:name="TableRow652" style:family="table-row">
      <style:table-row-properties style:use-optimal-row-height="false"/>
    </style:style>
    <style:style style:name="TableCell653" style:family="table-cell">
      <style:table-cell-properties fo:border="0.0069in solid #000000" style:vertical-align="middle" fo:padding-top="0.0194in" fo:padding-left="0.075in" fo:padding-bottom="0.0194in" fo:padding-right="0.075in"/>
    </style:style>
    <style:style style:name="P654" style:parent-style-name="TableContents" style:family="paragraph">
      <style:paragraph-properties fo:text-align="justify" fo:line-height="120%"/>
      <style:text-properties fo:color="#000000"/>
    </style:style>
    <style:style style:name="TableCell655" style:family="table-cell">
      <style:table-cell-properties fo:border="0.0069in solid #000000" style:vertical-align="middle" fo:padding-top="0.0194in" fo:padding-left="0.075in" fo:padding-bottom="0.0194in" fo:padding-right="0.075in"/>
    </style:style>
    <style:style style:name="P656" style:parent-style-name="TableContents" style:family="paragraph">
      <style:paragraph-properties fo:text-align="justify" fo:line-height="120%"/>
      <style:text-properties fo:font-weight="bold" style:font-weight-asian="bold" fo:color="#000000"/>
    </style:style>
    <style:style style:name="TableCell657" style:family="table-cell">
      <style:table-cell-properties fo:border="0.0069in solid #000000" style:vertical-align="middle" fo:padding-top="0.0194in" fo:padding-left="0.075in" fo:padding-bottom="0.0194in" fo:padding-right="0.075in"/>
    </style:style>
    <style:style style:name="P658" style:parent-style-name="TableContents" style:family="paragraph">
      <style:paragraph-properties fo:text-align="justify" fo:line-height="120%"/>
    </style:style>
    <style:style style:name="T659" style:parent-style-name="Основнойшрифтабзаца" style:family="text">
      <style:text-properties fo:color="#000000" fo:font-size="11pt" style:font-size-asian="11pt"/>
    </style:style>
    <style:style style:name="T660" style:parent-style-name="Основнойшрифтабзаца" style:family="text">
      <style:text-properties fo:color="#000000" fo:font-size="11pt" style:font-size-asian="11pt"/>
    </style:style>
    <style:style style:name="T661" style:parent-style-name="Основнойшрифтабзаца" style:family="text">
      <style:text-properties fo:color="#000000"/>
    </style:style>
    <style:style style:name="T662" style:parent-style-name="Основнойшрифтабзаца" style:family="text">
      <style:text-properties fo:color="#000000"/>
    </style:style>
    <style:style style:name="T663" style:parent-style-name="Основнойшрифтабзаца" style:family="text">
      <style:text-properties fo:color="#000000" fo:font-size="11pt" style:font-size-asian="11pt"/>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TableContents" style:family="paragraph">
      <style:paragraph-properties fo:text-align="justify" fo:line-height="120%"/>
      <style:text-properties fo:color="#000000" fo:font-size="11pt" style:font-size-asian="11pt"/>
    </style:style>
    <style:style style:name="P666" style:parent-style-name="Textbody" style:family="paragraph">
      <style:paragraph-properties fo:text-align="center" fo:margin-bottom="0in" fo:line-height="137%"/>
      <style:text-properties fo:font-weight="bold" style:font-weight-asian="bold" fo:color="#000000"/>
    </style:style>
    <style:style style:name="P667" style:parent-style-name="Textbody" style:family="paragraph">
      <style:paragraph-properties fo:text-align="justify" fo:margin-bottom="0in" fo:line-height="137%"/>
      <style:text-properties fo:color="#000000"/>
    </style:style>
    <style:style style:name="P668" style:parent-style-name="Textbody" style:family="paragraph">
      <style:paragraph-properties fo:text-align="justify" fo:margin-bottom="0in" fo:line-height="137%"/>
      <style:text-properties fo:color="#000000"/>
    </style:style>
    <style:style style:name="P669" style:parent-style-name="Textbody" style:family="paragraph">
      <style:paragraph-properties fo:text-align="justify" fo:margin-bottom="0in" fo:line-height="137%"/>
      <style:text-properties fo:color="#000000"/>
    </style:style>
    <style:style style:name="P670" style:parent-style-name="Textbody" style:family="paragraph">
      <style:paragraph-properties fo:text-align="justify" fo:margin-bottom="0in" fo:line-height="137%"/>
      <style:text-properties fo:color="#000000"/>
    </style:style>
    <style:style style:name="P671" style:parent-style-name="Textbody" style:family="paragraph">
      <style:paragraph-properties fo:text-align="justify" fo:margin-bottom="0in" fo:line-height="137%"/>
      <style:text-properties fo:color="#000000"/>
    </style:style>
    <style:style style:name="P672" style:parent-style-name="Textbody" style:family="paragraph">
      <style:paragraph-properties fo:text-align="justify" fo:margin-bottom="0in" fo:line-height="137%"/>
      <style:text-properties fo:color="#000000"/>
    </style:style>
    <style:style style:name="P673" style:parent-style-name="Textbody" style:family="paragraph">
      <style:paragraph-properties fo:text-align="justify" fo:margin-bottom="0in" fo:line-height="137%"/>
      <style:text-properties fo:color="#000000"/>
    </style:style>
    <style:style style:name="P674" style:parent-style-name="Textbody" style:family="paragraph">
      <style:paragraph-properties fo:text-align="center" fo:margin-bottom="0in" fo:line-height="137%"/>
      <style:text-properties fo:font-weight="bold" style:font-weight-asian="bold" fo:color="#000000"/>
    </style:style>
    <style:style style:name="P675" style:parent-style-name="Textbody" style:family="paragraph">
      <style:paragraph-properties fo:text-align="justify" fo:margin-bottom="0in" fo:line-height="137%"/>
      <style:text-properties fo:color="#000000"/>
    </style:style>
    <style:style style:name="P676" style:parent-style-name="Textbody" style:family="paragraph">
      <style:paragraph-properties fo:text-align="justify" fo:margin-bottom="0in" fo:line-height="137%"/>
      <style:text-properties fo:color="#000000"/>
    </style:style>
    <style:style style:name="P677" style:parent-style-name="Textbody" style:family="paragraph">
      <style:paragraph-properties fo:text-align="justify" fo:margin-bottom="0in" fo:line-height="137%"/>
      <style:text-properties fo:color="#000000"/>
    </style:style>
    <style:style style:name="P678" style:parent-style-name="Textbody" style:family="paragraph">
      <style:paragraph-properties fo:text-align="justify" fo:margin-bottom="0in" fo:line-height="137%"/>
      <style:text-properties fo:color="#000000"/>
    </style:style>
    <style:style style:name="P679" style:parent-style-name="Textbody" style:family="paragraph">
      <style:paragraph-properties fo:text-align="justify" fo:margin-bottom="0in" fo:line-height="137%"/>
      <style:text-properties fo:color="#000000"/>
    </style:style>
    <style:style style:name="P680" style:parent-style-name="Textbody" style:family="paragraph">
      <style:paragraph-properties fo:text-align="justify" fo:margin-bottom="0in" fo:line-height="137%"/>
      <style:text-properties fo:color="#000000"/>
    </style:style>
    <style:style style:name="P681" style:parent-style-name="Textbody" style:family="paragraph">
      <style:paragraph-properties fo:text-align="center" fo:margin-bottom="0in" fo:line-height="137%"/>
    </style:style>
    <style:style style:name="T682" style:parent-style-name="Основнойшрифтабзаца" style:family="text">
      <style:text-properties fo:font-weight="bold" style:font-weight-asian="bold" fo:color="#000000"/>
    </style:style>
    <style:style style:name="T683" style:parent-style-name="Основнойшрифтабзаца" style:family="text">
      <style:text-properties fo:font-weight="bold" style:font-weight-asian="bold" style:font-weight-complex="bold" fo:color="#000000"/>
    </style:style>
    <style:style style:name="T684" style:parent-style-name="Основнойшрифтабзаца" style:family="text">
      <style:text-properties fo:font-weight="bold" style:font-weight-asian="bold" style:font-weight-complex="bold" fo:color="#000000"/>
    </style:style>
    <style:style style:name="P685" style:parent-style-name="Textbody" style:family="paragraph">
      <style:paragraph-properties fo:text-align="justify" fo:margin-bottom="0in" fo:line-height="137%"/>
      <style:text-properties fo:color="#000000"/>
    </style:style>
    <style:style style:name="P686" style:parent-style-name="Textbody" style:family="paragraph">
      <style:paragraph-properties fo:text-align="justify" fo:margin-bottom="0in" fo:line-height="137%"/>
      <style:text-properties fo:color="#000000"/>
    </style:style>
    <style:style style:name="P687" style:parent-style-name="Textbody" style:family="paragraph">
      <style:paragraph-properties fo:text-align="justify" fo:margin-bottom="0in" fo:line-height="137%"/>
      <style:text-properties fo:color="#000000"/>
    </style:style>
    <style:style style:name="P688" style:parent-style-name="Textbody" style:family="paragraph">
      <style:paragraph-properties fo:text-align="justify" fo:margin-bottom="0in" fo:line-height="137%"/>
      <style:text-properties fo:color="#000000"/>
    </style:style>
    <style:style style:name="TableColumn690" style:family="table-column">
      <style:table-column-properties style:column-width="1.3888in" style:use-optimal-column-width="false"/>
    </style:style>
    <style:style style:name="TableColumn691" style:family="table-column">
      <style:table-column-properties style:column-width="1.3888in" style:use-optimal-column-width="false"/>
    </style:style>
    <style:style style:name="TableColumn692" style:family="table-column">
      <style:table-column-properties style:column-width="1.3888in" style:use-optimal-column-width="false"/>
    </style:style>
    <style:style style:name="TableColumn693" style:family="table-column">
      <style:table-column-properties style:column-width="1.4138in" style:use-optimal-column-width="false"/>
    </style:style>
    <style:style style:name="Table689" style:family="table">
      <style:table-properties style:width="5.5805in" fo:margin-left="0.068in" table:align="left"/>
    </style:style>
    <style:style style:name="TableRow694" style:family="table-row">
      <style:table-row-properties style:use-optimal-row-height="false"/>
    </style:style>
    <style:style style:name="TableCell695" style:family="table-cell">
      <style:table-cell-properties fo:border="0.0069in solid #000000" style:vertical-align="middle" fo:padding-top="0.0194in" fo:padding-left="0.075in" fo:padding-bottom="0.0194in" fo:padding-right="0.075in"/>
    </style:style>
    <style:style style:name="P696" style:parent-style-name="TableContents" style:family="paragraph">
      <style:paragraph-properties fo:text-align="center" fo:line-height="120%"/>
      <style:text-properties fo:font-weight="bold" style:font-weight-asian="bold" fo:color="#000000"/>
    </style:style>
    <style:style style:name="TableRow697" style:family="table-row">
      <style:table-row-properties style:use-optimal-row-height="false"/>
    </style:style>
    <style:style style:name="TableCell698" style:family="table-cell">
      <style:table-cell-properties fo:border="0.0069in solid #000000" style:vertical-align="middle" fo:padding-top="0.0194in" fo:padding-left="0.075in" fo:padding-bottom="0.0194in" fo:padding-right="0.075in"/>
    </style:style>
    <style:style style:name="P699" style:parent-style-name="TableContents" style:family="paragraph">
      <style:paragraph-properties fo:text-align="center" fo:line-height="120%"/>
      <style:text-properties fo:font-weight="bold" style:font-weight-asian="bold" fo:color="#000000"/>
    </style:style>
    <style:style style:name="TableCell700" style:family="table-cell">
      <style:table-cell-properties fo:border="0.0069in solid #000000" style:vertical-align="middle" fo:padding-top="0.0194in" fo:padding-left="0.075in" fo:padding-bottom="0.0194in" fo:padding-right="0.075in"/>
    </style:style>
    <style:style style:name="P701" style:parent-style-name="TableContents" style:family="paragraph">
      <style:paragraph-properties fo:text-align="center" fo:line-height="120%"/>
      <style:text-properties fo:font-weight="bold" style:font-weight-asian="bold" fo:color="#000000"/>
    </style:style>
    <style:style style:name="TableCell702" style:family="table-cell">
      <style:table-cell-properties fo:border="0.0069in solid #000000" style:vertical-align="middle" fo:padding-top="0.0194in" fo:padding-left="0.075in" fo:padding-bottom="0.0194in" fo:padding-right="0.075in"/>
    </style:style>
    <style:style style:name="P703" style:parent-style-name="TableContents" style:family="paragraph">
      <style:paragraph-properties fo:text-align="center" fo:line-height="120%"/>
      <style:text-properties fo:font-weight="bold" style:font-weight-asian="bold" fo:color="#000000"/>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TableContents" style:family="paragraph">
      <style:paragraph-properties fo:text-align="center" fo:line-height="120%"/>
      <style:text-properties fo:font-weight="bold" style:font-weight-asian="bold" fo:color="#000000"/>
    </style:style>
    <style:style style:name="P706" style:parent-style-name="Textbody" style:family="paragraph">
      <style:paragraph-properties fo:margin-bottom="0in"/>
    </style:style>
    <style:style style:name="TableColumn708" style:family="table-column">
      <style:table-column-properties style:column-width="1.1305in" style:use-optimal-column-width="false"/>
    </style:style>
    <style:style style:name="TableColumn709" style:family="table-column">
      <style:table-column-properties style:column-width="1.1222in" style:use-optimal-column-width="false"/>
    </style:style>
    <style:style style:name="TableColumn710" style:family="table-column">
      <style:table-column-properties style:column-width="1.1222in" style:use-optimal-column-width="false"/>
    </style:style>
    <style:style style:name="TableColumn711" style:family="table-column">
      <style:table-column-properties style:column-width="1.1222in" style:use-optimal-column-width="false"/>
    </style:style>
    <style:style style:name="TableColumn712" style:family="table-column">
      <style:table-column-properties style:column-width="1.1472in" style:use-optimal-column-width="false"/>
    </style:style>
    <style:style style:name="Table707" style:family="table">
      <style:table-properties style:width="5.6444in" fo:margin-left="0.068in" table:align="left"/>
    </style:style>
    <style:style style:name="TableRow713" style:family="table-row">
      <style:table-row-properties style:use-optimal-row-height="false"/>
    </style:style>
    <style:style style:name="TableCell714" style:family="table-cell">
      <style:table-cell-properties fo:border="0.0069in solid #000000" style:vertical-align="middle" fo:padding-top="0.0194in" fo:padding-left="0.075in" fo:padding-bottom="0.0194in" fo:padding-right="0.075in"/>
    </style:style>
    <style:style style:name="P715" style:parent-style-name="TableContents" style:family="paragraph">
      <style:paragraph-properties fo:text-align="center" fo:line-height="120%"/>
      <style:text-properties fo:font-weight="bold" style:font-weight-asian="bold" fo:color="#000000"/>
    </style:style>
    <style:style style:name="TableRow716" style:family="table-row">
      <style:table-row-properties style:use-optimal-row-height="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TableContents" style:family="paragraph">
      <style:paragraph-properties fo:text-align="center" fo:line-height="120%"/>
      <style:text-properties fo:font-weight="bold" style:font-weight-asian="bold" fo:color="#000000" fo:font-size="11pt" style:font-size-asian="11pt"/>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TableContents" style:family="paragraph">
      <style:paragraph-properties fo:text-align="center" fo:line-height="120%"/>
      <style:text-properties fo:font-weight="bold" style:font-weight-asian="bold" fo:color="#000000" fo:font-size="11pt" style:font-size-asian="11pt"/>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TableContents" style:family="paragraph">
      <style:paragraph-properties fo:text-align="center" fo:line-height="120%"/>
      <style:text-properties fo:font-weight="bold" style:font-weight-asian="bold" fo:color="#000000" fo:font-size="11pt" style:font-size-asian="11pt"/>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TableContents" style:family="paragraph">
      <style:paragraph-properties fo:text-align="center" fo:line-height="120%"/>
      <style:text-properties fo:font-weight="bold" style:font-weight-asian="bold" fo:color="#000000" fo:font-size="11pt" style:font-size-asian="11pt"/>
    </style:style>
    <style:style style:name="TableCell725" style:family="table-cell">
      <style:table-cell-properties fo:border="0.0069in solid #000000" style:vertical-align="middle" fo:padding-top="0.0194in" fo:padding-left="0.075in" fo:padding-bottom="0.0194in" fo:padding-right="0.075in"/>
    </style:style>
    <style:style style:name="P726" style:parent-style-name="TableContents" style:family="paragraph">
      <style:paragraph-properties fo:text-align="center" fo:line-height="120%"/>
      <style:text-properties fo:font-weight="bold" style:font-weight-asian="bold" fo:color="#000000" fo:font-size="11pt" style:font-size-asian="11pt"/>
    </style:style>
    <style:style style:name="P727" style:parent-style-name="Textbody" style:family="paragraph">
      <style:paragraph-properties fo:margin-bottom="0in"/>
    </style:style>
    <style:style style:name="TableColumn729" style:family="table-column">
      <style:table-column-properties style:column-width="5.4055in" style:use-optimal-column-width="false"/>
    </style:style>
    <style:style style:name="Table728" style:family="table">
      <style:table-properties style:width="5.4055in" fo:margin-left="0.068in" table:align="left"/>
    </style:style>
    <style:style style:name="TableRow730" style:family="table-row">
      <style:table-row-properties style:use-optimal-row-height="false"/>
    </style:style>
    <style:style style:name="TableCell731" style:family="table-cell">
      <style:table-cell-properties fo:border="0.0069in solid #000000" style:vertical-align="middle" fo:padding-top="0.0194in" fo:padding-left="0.075in" fo:padding-bottom="0.0194in" fo:padding-right="0.075in"/>
    </style:style>
    <style:style style:name="P732" style:parent-style-name="TableContents" style:family="paragraph">
      <style:paragraph-properties fo:text-align="center" fo:line-height="120%"/>
      <style:text-properties fo:font-weight="bold" style:font-weight-asian="bold" fo:color="#000000"/>
    </style:style>
    <style:style style:name="TableRow733" style:family="table-row">
      <style:table-row-properties style:use-optimal-row-height="false"/>
    </style:style>
    <style:style style:name="TableCell734" style:family="table-cell">
      <style:table-cell-properties fo:border="0.0069in solid #000000" style:vertical-align="middle" fo:padding-top="0.0194in" fo:padding-left="0.075in" fo:padding-bottom="0.0194in" fo:padding-right="0.075in"/>
    </style:style>
    <style:style style:name="P735" style:parent-style-name="TableContents" style:family="paragraph">
      <style:paragraph-properties fo:text-align="center" fo:line-height="120%"/>
      <style:text-properties fo:font-weight="bold" style:font-weight-asian="bold" fo:color="#000000"/>
    </style:style>
    <style:style style:name="P736" style:parent-style-name="Textbody" style:family="paragraph">
      <style:paragraph-properties fo:margin-bottom="0in"/>
    </style:style>
    <style:style style:name="TableColumn738" style:family="table-column">
      <style:table-column-properties style:column-width="2.7222in" style:use-optimal-column-width="false"/>
    </style:style>
    <style:style style:name="TableColumn739" style:family="table-column">
      <style:table-column-properties style:column-width="2.7388in" style:use-optimal-column-width="false"/>
    </style:style>
    <style:style style:name="Table737" style:family="table">
      <style:table-properties style:width="5.4611in" fo:margin-left="-0.0069in" table:align="left"/>
    </style:style>
    <style:style style:name="TableRow740" style:family="table-row">
      <style:table-row-properties style:use-optimal-row-height="false"/>
    </style:style>
    <style:style style:name="TableCell741" style:family="table-cell">
      <style:table-cell-properties fo:border="none" style:vertical-align="middle" fo:padding-top="0in" fo:padding-left="0in" fo:padding-bottom="0in" fo:padding-right="0in"/>
    </style:style>
    <style:style style:name="P742" style:parent-style-name="TableContents" style:family="paragraph">
      <style:paragraph-properties fo:line-height="120%"/>
      <style:text-properties fo:font-weight="bold" style:font-weight-asian="bold" fo:color="#000000" fo:font-size="14pt" style:font-size-asian="14pt"/>
    </style:style>
    <style:style style:name="TableRow743" style:family="table-row">
      <style:table-row-properties style:use-optimal-row-height="false"/>
    </style:style>
    <style:style style:name="TableCell744" style:family="table-cell">
      <style:table-cell-properties fo:border="none" style:vertical-align="middle" fo:padding-top="0in" fo:padding-left="0in" fo:padding-bottom="0in" fo:padding-right="0in"/>
    </style:style>
    <style:style style:name="P745" style:parent-style-name="TableContents" style:family="paragraph">
      <style:paragraph-properties fo:margin-bottom="0.1965in"/>
    </style:style>
    <style:style style:name="P746" style:parent-style-name="TableContents" style:family="paragraph">
      <style:paragraph-properties fo:line-height="120%"/>
      <style:text-properties fo:color="#000000"/>
    </style:style>
    <style:style style:name="P747" style:parent-style-name="TableContents" style:family="paragraph">
      <style:paragraph-properties fo:margin-bottom="0.1965in"/>
    </style:style>
    <style:style style:name="P748" style:parent-style-name="TableContents" style:family="paragraph">
      <style:paragraph-properties fo:line-height="120%"/>
      <style:text-properties fo:color="#000000"/>
    </style:style>
    <style:style style:name="P749" style:parent-style-name="TableContents" style:family="paragraph">
      <style:paragraph-properties fo:margin-bottom="0.1965in"/>
    </style:style>
    <style:style style:name="P750" style:parent-style-name="TableContents" style:family="paragraph">
      <style:paragraph-properties fo:text-align="center" fo:line-height="120%"/>
      <style:text-properties fo:color="#000000"/>
    </style:style>
    <style:style style:name="P751" style:parent-style-name="TableContents" style:family="paragraph">
      <style:paragraph-properties fo:margin-bottom="0.1965in"/>
    </style:style>
    <style:style style:name="P752" style:parent-style-name="TableContents" style:family="paragraph">
      <style:paragraph-properties fo:line-height="120%"/>
      <style:text-properties fo:color="#000000"/>
    </style:style>
    <style:style style:name="P753" style:parent-style-name="TableContents" style:family="paragraph">
      <style:paragraph-properties fo:margin-bottom="0.1965in"/>
    </style:style>
    <style:style style:name="P754" style:parent-style-name="TableContents" style:family="paragraph">
      <style:paragraph-properties fo:line-height="120%"/>
      <style:text-properties fo:color="#000000"/>
    </style:style>
    <style:style style:name="P755" style:parent-style-name="TableContents" style:family="paragraph">
      <style:paragraph-properties fo:margin-bottom="0.1965in"/>
    </style:style>
    <style:style style:name="P756" style:parent-style-name="TableContents" style:family="paragraph">
      <style:paragraph-properties fo:text-align="end" fo:line-height="120%"/>
      <style:text-properties fo:font-weight="bold" style:font-weight-asian="bold" fo:color="#000000"/>
    </style:style>
    <style:style style:name="P757" style:parent-style-name="TableContents" style:family="paragraph">
      <style:paragraph-properties fo:margin-bottom="0.1965in"/>
    </style:style>
    <style:style style:name="P758" style:parent-style-name="TableContents" style:family="paragraph">
      <style:paragraph-properties fo:text-align="end" fo:line-height="120%"/>
      <style:text-properties fo:font-weight="bold" style:font-weight-asian="bold" fo:color="#000000"/>
    </style:style>
    <style:style style:name="P759" style:parent-style-name="TableContents" style:family="paragraph">
      <style:paragraph-properties fo:margin-bottom="0.1965in"/>
    </style:style>
    <style:style style:name="P760" style:parent-style-name="TableContents" style:family="paragraph">
      <style:paragraph-properties fo:text-align="end" fo:line-height="120%"/>
    </style:style>
    <style:style style:name="T761" style:parent-style-name="Основнойшрифтабзаца" style:family="text">
      <style:text-properties fo:font-weight="bold" style:font-weight-asian="bold" fo:color="#000000"/>
    </style:style>
    <style:style style:name="T762" style:parent-style-name="Основнойшрифтабзаца" style:family="text">
      <style:text-properties fo:font-weight="bold" style:font-weight-asian="bold" style:font-weight-complex="bold" fo:color="#000000"/>
    </style:style>
    <style:style style:name="T763" style:parent-style-name="Основнойшрифтабзаца" style:family="text">
      <style:text-properties fo:font-weight="bold" style:font-weight-asian="bold" style:font-weight-complex="bold" fo:color="#000000"/>
    </style:style>
    <style:style style:name="P764" style:parent-style-name="TableContents" style:family="paragraph">
      <style:paragraph-properties fo:margin-bottom="0.1965in"/>
    </style:style>
    <style:style style:name="P765" style:parent-style-name="TableContents" style:family="paragraph">
      <style:paragraph-properties fo:text-align="end" fo:line-height="120%"/>
      <style:text-properties fo:font-weight="bold" style:font-weight-asian="bold" fo:color="#000000"/>
    </style:style>
    <style:style style:name="TableCell766" style:family="table-cell">
      <style:table-cell-properties fo:border="none" style:vertical-align="middle" fo:padding-top="0in" fo:padding-left="0in" fo:padding-bottom="0in" fo:padding-right="0in"/>
    </style:style>
    <style:style style:name="P767" style:parent-style-name="TableContents" style:family="paragraph">
      <style:paragraph-properties fo:line-height="120%"/>
      <style:text-properties fo:color="#000000"/>
    </style:style>
    <style:style style:name="P768" style:parent-style-name="TableContents" style:family="paragraph">
      <style:paragraph-properties fo:line-height="120%"/>
      <style:text-properties fo:color="#000000"/>
    </style:style>
    <style:style style:name="P769" style:parent-style-name="TableContents" style:family="paragraph">
      <style:paragraph-properties fo:line-height="120%"/>
      <style:text-properties fo:color="#000000"/>
    </style:style>
    <style:style style:name="P770" style:parent-style-name="TableContents" style:family="paragraph">
      <style:paragraph-properties fo:line-height="120%"/>
      <style:text-properties fo:color="#000000"/>
    </style:style>
    <style:style style:name="P771" style:parent-style-name="TableContents" style:family="paragraph">
      <style:paragraph-properties fo:line-height="120%"/>
      <style:text-properties fo:color="#000000"/>
    </style:style>
    <style:style style:name="P772" style:parent-style-name="TableContents" style:family="paragraph">
      <style:paragraph-properties fo:line-height="120%"/>
      <style:text-properties fo:color="#000000"/>
    </style:style>
    <style:style style:name="P773" style:parent-style-name="TableContents" style:family="paragraph">
      <style:paragraph-properties fo:line-height="120%"/>
      <style:text-properties fo:color="#000000"/>
    </style:style>
    <style:style style:name="P774" style:parent-style-name="TableContents" style:family="paragraph">
      <style:paragraph-properties fo:line-height="120%"/>
      <style:text-properties fo:color="#000000"/>
    </style:style>
    <style:style style:name="P775" style:parent-style-name="TableContents" style:family="paragraph">
      <style:paragraph-properties fo:line-height="120%"/>
      <style:text-properties fo:color="#000000"/>
    </style:style>
    <style:style style:name="P776" style:parent-style-name="TableContents" style:family="paragraph">
      <style:paragraph-properties fo:line-height="120%"/>
      <style:text-properties fo:color="#000000"/>
    </style:style>
    <style:style style:name="P777" style:parent-style-name="TableContents" style:family="paragraph">
      <style:paragraph-properties fo:line-height="120%"/>
      <style:text-properties fo:color="#000000"/>
    </style:style>
    <style:style style:name="P778" style:parent-style-name="TableContents" style:family="paragraph">
      <style:paragraph-properties fo:line-height="120%"/>
      <style:text-properties fo:color="#000000"/>
    </style:style>
    <style:style style:name="P779" style:parent-style-name="TableContents" style:family="paragraph">
      <style:paragraph-properties fo:line-height="120%"/>
      <style:text-properties fo:color="#000000"/>
    </style:style>
    <style:style style:name="P780" style:parent-style-name="TableContents" style:family="paragraph">
      <style:paragraph-properties fo:line-height="120%"/>
      <style:text-properties fo:color="#000000"/>
    </style:style>
    <style:style style:name="P781" style:parent-style-name="TableContents" style:family="paragraph">
      <style:paragraph-properties fo:line-height="120%"/>
      <style:text-properties fo:color="#000000"/>
    </style:style>
    <style:style style:name="P782" style:parent-style-name="TableContents" style:family="paragraph">
      <style:paragraph-properties fo:line-height="120%"/>
      <style:text-properties fo:color="#000000"/>
    </style:style>
    <style:style style:name="P783" style:parent-style-name="TableContents" style:family="paragraph">
      <style:paragraph-properties fo:line-height="120%"/>
      <style:text-properties fo:color="#000000"/>
    </style:style>
    <style:style style:name="P784" style:parent-style-name="TableContents" style:family="paragraph">
      <style:paragraph-properties fo:line-height="120%"/>
      <style:text-properties fo:color="#000000"/>
    </style:style>
    <style:style style:name="P785" style:parent-style-name="TableContents" style:family="paragraph">
      <style:paragraph-properties fo:line-height="120%"/>
      <style:text-properties fo:color="#000000"/>
    </style:style>
    <style:style style:name="P786" style:parent-style-name="TableContents" style:family="paragraph">
      <style:paragraph-properties fo:line-height="120%"/>
      <style:text-properties fo:color="#000000"/>
    </style:style>
    <style:style style:name="P787" style:parent-style-name="TableContents" style:family="paragraph">
      <style:paragraph-properties fo:line-height="120%"/>
      <style:text-properties fo:color="#000000"/>
    </style:style>
    <style:style style:name="P788" style:parent-style-name="TableContents" style:family="paragraph">
      <style:paragraph-properties fo:margin-bottom="0.1965in"/>
    </style:style>
    <style:style style:name="P789" style:parent-style-name="TableContents" style:family="paragraph">
      <style:paragraph-properties fo:text-align="center" fo:line-height="120%"/>
      <style:text-properties fo:color="#000000"/>
    </style:style>
    <style:style style:name="P790" style:parent-style-name="TableContents" style:family="paragraph">
      <style:paragraph-properties fo:text-align="center" fo:line-height="120%"/>
      <style:text-properties fo:color="#000000"/>
    </style:style>
    <style:style style:name="P791" style:parent-style-name="TableContents" style:family="paragraph">
      <style:paragraph-properties fo:margin-bottom="0.1965in"/>
    </style:style>
    <style:style style:name="P792" style:parent-style-name="TableContents" style:family="paragraph">
      <style:paragraph-properties fo:text-align="center" fo:line-height="120%"/>
      <style:text-properties fo:color="#000000"/>
    </style:style>
    <style:style style:name="P793" style:parent-style-name="TableContents" style:family="paragraph">
      <style:paragraph-properties fo:margin-bottom="0.1965in"/>
    </style:style>
    <style:style style:name="P794" style:parent-style-name="TableContents" style:family="paragraph">
      <style:paragraph-properties fo:text-align="center" fo:line-height="120%"/>
      <style:text-properties fo:color="#000000"/>
    </style:style>
  </office:automatic-styles>
  <office:body>
    <office:text text:use-soft-page-breaks="true">
      <text:p text:style-name="P1">МУНИЦИПАЛЬНОЕ БЮДЖЕТНОЕ ОБЩЕОБРАЗОВАТЕЛЬНОЕ УЧРЕЖДЕНИЕ АЛЕКСАНДРОВСКОГО РАЙОНА ОРЕНБУРГСКОЙ ОБЛАСТИ<text:line-break/>« ХОРТИЦКАЯ СРЕДНЯЯ ОБЩЕОБРАЗОВАТЕЛЬНАЯ ШКОЛА»</text:p>
      <text:p text:style-name="P2"> </text:p>
      <text:p text:style-name="P3">Согласовано                        <text:s/>                                            <text:s text:c="24"/>Утверждаю</text:p>
      <text:p text:style-name="P4">Председатель родительского комитета<text:tab/><text:tab/><text:tab/><text:tab/><text:tab/>                                 <text:s/><text:tab/><text:tab/><text:tab/><text:tab/><text:tab/><text:tab/><text:tab/><text:tab/><text:tab/>Директор МБОУ «Хортицкая СОШ»</text:p>
      <text:p text:style-name="P5">_____________________                        <text:s text:c="18"/>            _______________ Н.Ю.Агрызкова</text:p>
      <text:p text:style-name="P6"> </text:p>
      <text:p text:style-name="P7"> </text:p>
      <text:p text:style-name="P8"> </text:p>
      <text:p text:style-name="P9"> </text:p>
      <text:p text:style-name="P10"> </text:p>
      <text:p text:style-name="P11"> </text:p>
      <text:p text:style-name="P12">УСТАВ</text:p>
      <text:p text:style-name="P13">кадетского класса</text:p>
      <text:p text:style-name="Textbody"><text:line-break/><text:line-break/><text:line-break/><text:line-break/><text:line-break/><text:line-break/><text:line-break/><text:line-break/><text:line-break/><text:line-break/><text:line-break/><text:line-break/><text:line-break/><text:line-break/><text:line-break/><text:line-break/><text:line-break/><text:line-break/></text:p>
      <text:p text:style-name="Textbody"/>
      <text:p text:style-name="Textbody"/>
      <text:p text:style-name="Textbody"/>
      <text:p text:style-name="Textbody"/>
      <text:p text:style-name="Textbody"/>
      <text:p text:style-name="Textbody"/>
      <text:p text:style-name="Textbody"/>
      <text:p text:style-name="P14">с. Хортица</text:p>
      <text:p text:style-name="P15">2021год</text:p>
      <text:p text:style-name="P16"/>
      <text:p text:style-name="P17"/>
      <text:p text:style-name="P18">Содержание</text:p>
      <text:p text:style-name="P19"><text:s text:c="64"/><text:s text:c="83"/>стр.</text:p>
      <text:p text:style-name="P20">1.Общие положения………………………………………………………………………         3</text:p>
      <text:p text:style-name="Textbody"/>
      <text:p text:style-name="P21">2.Единоначалие. Командиры (начальники) и подчиненные. Старшие и младшие ….         5</text:p>
      <text:p text:style-name="Textbody"/>
      <text:p text:style-name="P22">3. Права кадет………………………………………………...............................................        6</text:p>
      <text:p text:style-name="Textbody"/>
      <text:p text:style-name="P23">4.Общие обязанности кадет……………………………………………………………….       6</text:p>
      <text:p text:style-name="Textbody"/>
      <text:p text:style-name="P24">5.Должностные и специальные обязанности………………………….…………………        9</text:p>
      <text:p text:style-name="Textbody"/>
      <text:p text:style-name="P25">6.Ответственность кадет………………………………………..…………………………       12</text:p>
      <text:p text:style-name="Textbody"/>
      <text:p text:style-name="P26">7.Приказ (распоряжение). Порядок его отдачи и выполнения………………………….      13</text:p>
      <text:p text:style-name="Textbody"/>
      <text:p text:style-name="P27">8.О вежливости и поведении кадет………………………………………………………..      14</text:p>
      <text:p text:style-name="Textbody"/>
      <text:p text:style-name="P28">9.Приветствие……………………………………………………………………………….      14</text:p>
      <text:p text:style-name="Textbody"/>
      <text:p text:style-name="P29">10.Права и обязанности педагогов и работников МБОУ «Хортицкая<text:s/>СОШ»<text:s/>…………    16</text:p>
      <text:p text:style-name="Textbody"/>
      <text:p text:style-name="P30">11.Права и обязанности родителей кадета (законных представителей)…………………    17</text:p>
      <text:p text:style-name="Textbody"/>
      <text:p text:style-name="P31">12.Дополнения к настоящему уставу……………………………………………………….   17</text:p>
      <text:p text:style-name="Textbody"/>
      <text:p text:style-name="P32">13.Приложения……………………………………………………………………………….   19</text:p>
      <text:p text:style-name="Textbody"><text:line-break/><text:line-break/><text:line-break/><text:line-break/><text:line-break/><text:line-break/></text:p>
      <text:p text:style-name="P33">1. Общие положения</text:p>
      <text:p text:style-name="Textbody"/>
      <text:p text:style-name="P34">     1.1. Настоящий<text:s/>Устав кадетского класса Муниципального<text:s/>бюджетного общеобразовательного учреждения Александровского района Оренбургской области «Хортицкая СОШ»<text:s/>(далее Устав) регулирует основные вопросы деятельности кадетского<text:s/>класса Муниципального бюджетного общеобразовательного учреждения Александровского района Оренбургской области «Хортицкая СОШ».<text:s/>(далее –<text:s/>МБОУ «Хортицкая СОШ», школа).</text:p>
      <text:p text:style-name="P35">    1.2. Устав утверждается директором школы по согласованию с<text:s/>родительским комитетом<text:s/>и отражает:</text:p>
      <text:p text:style-name="P36">–<text:s/>Основные правила повседневной деятельности кадетских классов;</text:p>
      <text:p text:style-name="P37">–<text:s/>Права и обязанности должностных лиц кадетских классов;</text:p>
      <text:p text:style-name="P38">    1.3. Настоящий Устав разработан в соответствии с:</text:p>
      <text:p text:style-name="P39">–<text:s/>Конституцией Российской Федерации;</text:p>
      <text:p text:style-name="P40">–<text:s/>Федеральным законом от 29 декабря 2012 г. № 273-ФЗ «Об образовании в Российской<text:s/>Федерации»;</text:p>
      <text:p text:style-name="P41">–<text:s/>распоряжением Президента РФ от 9 апреля 1997 г. № 118-рп «О создании общеобразовательных учреждений - кадетских школ (школ-интернатов)»;</text:p>
      <text:p text:style-name="P42">–<text:s/>постановлением Правительства РФ от 30 декабря 2015 г. № 1493 «О государственной программе «Патриотическое воспитание граждан Российской Федерации на 2016 - 2020 годы»»<text:s/>с изменениями и дополнениями от 13.102017 г., 20.11.2018 г., 30.03.2020 г.</text:p>
      <text:p text:style-name="P43">–<text:s/>Общевоинскими уставами Вооруженных Сил Российской Федерации;</text:p>
      <text:p text:style-name="P44">–<text:s/>Уставом МБОУ «Хортицкая<text:s/>СОШ".</text:p>
      <text:p text:style-name="P45">    1.4. Повседневная<text:s/>жизнь и деятельность кадет осуществляется в соответствии с требованиями Устава кадетского класса.</text:p>
      <text:p text:style-name="P46">    1.5. Устав предназначен для поддержания внутреннего порядка и дисциплины, которые обеспечивают нормальную учебу кадет и выполнение других задач в повседневной жизни школы и класса.</text:p>
      <text:p text:style-name="P47">    1.6. В процессе учебы кадет и их жизнедеятельности в школе организуется внутренняя служба.</text:p>
      <text:p text:style-name="P48">    1.7. Внутренняя служба требует организованных действий кадет независимо от их желаний.</text:p>
      <text:p text:style-name="P49">    1.8. Выполнение требований внутренней<text:s/>службы развивает у кадет чувство ответственности, самостоятельность, аккуратность и добросовестность. Взаимопонимание, доброжелательность и готовность помочь друг другу способствуют укреплению кадетского товарищества и сплочению коллектива учебного кадетского взвода, позволяют не только выполнять задачи в повседневной деятельности, но и выдерживать тяжелые нагрузки всего<text:s/><text:soft-page-break/>учебного процесса.</text:p>
      <text:p text:style-name="P50">    1.9. Требования внутренней службы обязан знать и добросовестно выполнять каждый кадет.</text:p>
      <text:p text:style-name="Textbody"/>
      <text:p text:style-name="P51">     1.10. Непосредственным<text:s/>организатором внутренней службы в кадетском классе (взводе) является  классный руководитель и офицер-воспитатель.</text:p>
      <text:p text:style-name="P52">     1.11. Ответственность за состояние внутренней службы в подчиненных возлагается на всех прямых начальников. Они обязаны оказывать подчиненным помощь в организации и обеспечении выполнения требований внутренней службы и систематически проверять ее состояние.</text:p>
      <text:p text:style-name="P53">      1.12. Выполнение требований Устава развивает у кадет чувство ответственности, самостоятельности, аккуратности и готовность помочь<text:s/>друг другу, что способствует укреплению чувства плеча и сплоченности коллектива, а это в свою очередь способствует успешному решению задач, поставленных на определенном этапе кадетскому классу.</text:p>
      <text:p text:style-name="P54">      1.13. Требования Устава обязаны знать и добросовестно выполнять как учителя общеобразовательной школы, так и педагоги, работающие дополнительно в кадетском классе, а равно им и сами кадеты.</text:p>
      <text:p text:style-name="P55">      1.14. Руководство кадетским классом, в учебном процессе и во внеклассной дополнительной учёбе, осуществляется классным руководителем и офицером-воспитателем кадетского класса, который в свою очередь несет всю полноту ответственности за организацию жизни, учебы и иной деятельности кадетского класса по дополнительному образованию, а также за жизнь и здоровье кадет.</text:p>
      <text:p text:style-name="P56">       1.15. Кадет считается исполняющим обязанности кадетской службы в случаях:</text:p>
      <text:p text:style-name="P57">–<text:s/>исполнения должностных обязанностей;</text:p>
      <text:p text:style-name="P58">–<text:s/>несения дежурства по школе, по взводу в составе наряда;</text:p>
      <text:p text:style-name="P59">–<text:s/>участия в школьных, районных и областных<text:s/>мероприятиях;</text:p>
      <text:p text:style-name="P60">–<text:s/>выполнения приказа (приказания) или распоряжения, отданного командиром (начальником);</text:p>
      <text:p text:style-name="P61">–<text:s/>нахождения в<text:s/>МБОУ<text:s/>"Хортицкая<text:s/>СОШ" в соответствии с распорядком дня (регламентом) кадетского класса или в другое время, если это вызвано учебной необходимостью;</text:p>
      <text:p text:style-name="P62">–<text:s/>прохождения военных кадетских сборов.</text:p>
      <text:p text:style-name="P63">       1.16. Самовольное нахождения вне расположения<text:s/>МБОУ<text:s/>"Хортицкая<text:s/>СОШ" во время отведенное распорядком дня для занятий, а равно отсутствие на занятиях без уважительной причины, несет за собой меры дисциплинарного воздействия, а при неоднократном повторении и меры административного воздействия (исключения из кадетского класса).</text:p>
      <text:p text:style-name="P64"/>
      <text:p text:style-name="P65"/>
      <text:p text:style-name="P66"/>
      <text:p text:style-name="Textbody"/>
      <text:p text:style-name="P67">2. Единоначалие. Командиры (начальники) и подчиненные. Старшие и младшие</text:p>
      <text:p text:style-name="Textbody"/>
      <text:p text:style-name="P68">    2.1. Единоначалие является одним из основных принципов функционирование кадетского класса (взвода), взаимоотношений между кадетами. Единоначалие заключается в наделении командира (начальника) всей полнотой распорядительной власти по отношению к подчиненным и возложении на него персональной ответственности перед школой за все стороны жизни и деятельности кадетского подразделения и каждого кадета.</text:p>
      <text:p text:style-name="P69">   2.2. Единоначалие выражается в праве командира (начальника), исходя из всесторонней оценки обстановки, единолично принимать решения, отдавать в установленном порядке соответствующие приказы и обеспечивать их выполнение.</text:p>
      <text:p text:style-name="P70">    2.3. По своему служебному положению и кадетскому званию одни кадеты по отношению к другим могут быть начальниками или подчиненными.</text:p>
      <text:p text:style-name="P71">    2.4. Начальник имеет право отдавать подчиненному приказы и требовать их исполнения. Он должен быть для подчиненного примером тактичности, выдержанности и не должен допускать фамильярности и предвзятости по отношению к нему. За действия, унижающие честь и достоинство подчиненного, начальник несет ответственность.</text:p>
      <text:p text:style-name="P72">    2.5. Подчиненный обязан беспрекословно выполнять приказы начальника.</text:p>
      <text:p text:style-name="P73">    2.6. Начальники, которым кадеты подчинены по службе (при выполнении каких-либо учебных заданий), хотя бы и временно, являются прямыми начальниками.</text:p>
      <text:p text:style-name="P74">    2.7. Кадеты, которые по<text:s/>своему служебному положению и кадетскому званию не являются по отношению к другим кадетам их начальниками или подчиненными, могут быть старшими или младшими.</text:p>
      <text:p text:style-name="P75">    2.8. Старшинство определяется специальными кадетскими званиями (определяются Положением о присвоении специальных кадетских званий).</text:p>
      <text:p text:style-name="P76">    2.9. Старшие по специальному кадетскому званию в случае нарушения младшими воинской дисциплины (правил поведения, ношения военной формы одежды, выполнения воинского приветствия и др.) должны требовать от них устранения этого нарушения. Младшие по воинскому званию обязаны беспрекословно выполнять эти требования старших.</text:p>
      <text:p text:style-name="P77">    2.10. Все преподаватели и педагоги, преподающие в кадетском классе, являются прямыми начальниками кадет.</text:p>
      <text:p text:style-name="P78">    2.11. Ближайший к кадетам начальник<text:s/>является непосредственным начальником.</text:p>
      <text:p text:style-name="P79">    2.12. При совместном исполнении обязанностей кадетами, не подчиненными друг другу, когда их служебные взаимоотношения не определены командиром (начальником), старший из них по должности, а при равных должностях старший по специальному кадетскому званию является начальником.</text:p>
      <text:p text:style-name="Textbody"/>
      <text:p text:style-name="Textbody"/>
      <text:p text:style-name="Textbody"/>
      <text:p text:style-name="P80">3. Права кадет</text:p>
      <text:p text:style-name="Textbody"/>
      <text:p text:style-name="P81">     3.1. Учащиеся кадетского класса (кадеты) пользуются всеми установленными для граждан Российской Федерации правами и свободами без всяких ограничений.</text:p>
      <text:p text:style-name="P82">     3.2. Обучающиеся кадетского класса пользуются всеми общими правами учеников<text:s/>МБОУ<text:s/>"Хортицкая<text:s/>СОШ", определёнными законодательством Российской Федерации об образовании и Уставом школы, в том числе правами на:</text:p>
      <text:p text:style-name="P83">–<text:s/>получение бесплатного общего образования (основного, среднего)<text:s/>в соответствии с государственными образовательными стандартами;</text:p>
      <text:p text:style-name="P84">–<text:s/>выбор программ и форм дополнительного образования;</text:p>
      <text:p text:style-name="P85">–<text:s/>получение дополнительных, в том числе платных (на договорной основе), образовательных услуг и профессиональной подготовки;</text:p>
      <text:p text:style-name="P86">–<text:s/>участие во<text:s/>внеурочной деятельности различной направленности;</text:p>
      <text:p text:style-name="P87">–<text:s/>бесплатное пользование библиотечно-информационными ресурсами школы;</text:p>
      <text:p text:style-name="P88">–<text:s/>участие в управлении школой и классом в форме, определенной Уставом<text:s/>МБОУ<text:s/>"Хортицкая<text:s/>СОШ"и ее локальными актами;</text:p>
      <text:p text:style-name="P89">–<text:s/>создание общественных организаций и структур, не противоречащих по целям и задачам действующему законодательству;</text:p>
      <text:p text:style-name="P90">–<text:s/>психологическую помощь и социальную защиту;</text:p>
      <text:p text:style-name="P91">–<text:s/>уважение человеческого достоинства, свободу совести и информации, свободное выражение собственных мнений и убеждений в форме, не оскорбляющей честь и достоинство других граждан.</text:p>
      <text:p text:style-name="P92">      3.3. Другие права учащихся кадетского класса определяются приказами и распоряжениями директора школы, инструкциями или иными локальными актами.</text:p>
      <text:p text:style-name="Textbody"/>
      <text:p text:style-name="P93">4. Общие обязанности кадет</text:p>
      <text:p text:style-name="Textbody"/>
      <text:p text:style-name="P94">      4.1.<text:s/>Кадеты в служебной и учебной деятельности руководствуются Конституцией Российской Федерации, федеральными конституционными законами, федеральными законами, Уставом<text:s/>МБОУ<text:s/>"Хортицкая<text:s/>СОШ", общевоинскими уставами, положениями настоящего Устава, а также и иными<text:s/>нормативными правовыми актами Российской Федерации.</text:p>
      <text:p text:style-name="P95">     4.2. Кадет должен быть верным Кадетской присяге (обязательству), добросовестно учиться, настойчиво изучать основы военного дела и готовить себя к военной или государственной службе;</text:p>
      <text:p text:style-name="P96">      4.3. Строго соблюдать Конституцию Российской Федерации и законы Российской Федерации, настоящего Устава и беспрекословно выполнять приказы командиров<text:s/><text:soft-page-break/>(начальников);</text:p>
      <text:p text:style-name="P97">     4.4. Кадет подчиняется командиру отделения и всем прямым начальникам. Он отвечает за точное выполнение возложенных на него обязанностей.</text:p>
      <text:p text:style-name="P98">     4.5. Кадет обязан:</text:p>
      <text:p text:style-name="P99">–<text:s/>строго соблюдать Устав кадетского класса;</text:p>
      <text:p text:style-name="P100">–<text:s/>упорно и настойчиво овладевать знаниями, стараться быть всесторонне развитым, образованным и культурным человеком, готовым выполнять свой<text:s/>общественный и служебный долг;</text:p>
      <text:p text:style-name="P101">–<text:s/>на занятиях проявлять творческую инициативу, внимательно слушать преподавателей, аккуратно и самостоятельно выполнять все учебные задания;</text:p>
      <text:p text:style-name="P102">–<text:s/>знать основные требования общевоинских уставов Вооруженных Сил Российской Федерации, нормы поведения в обществе и добросовестно их выполнять;</text:p>
      <text:p text:style-name="P103">–<text:s/>соблюдать внутренний порядок, распорядок дня и правила поведения, установленные в кадетском классе;</text:p>
      <text:p text:style-name="P104">–<text:s/>быть выдержанным, скромным, строго соблюдать правила воинской вежливости, поведения, выполнения воинского приветствия, уважать начальников и старших, беспрекословно им подчиняться, точно и в срок выполнять их приказы и распоряжения;</text:p>
      <text:p text:style-name="P105">–<text:s/>быть внимательным и уважительным к родителям (лицам, их заменяющих), регулярно помогать им и членам своей семьи,<text:s/>защищать младших, почтительно относится к пожилым людям и женщинам;</text:p>
      <text:p text:style-name="P106">–<text:s/>проявлять патриотизм, не допускать проявлений национальной и религиозной вражды;</text:p>
      <text:p text:style-name="P107">–<text:s/>быть дисциплинированным и исполнительным, честным и правдивым, хранить честное слово Кадета, дорожить кадетской честью; уважать честь и достоинство других кадет, учащихся<text:s/>МБОУ<text:s/>"Хортицкая<text:s/>СОШ", преподавателей и родителей (лиц, их заменяющих);</text:p>
      <text:p text:style-name="P108">–<text:s/>не допускать самому и удерживать товарищей от недостойных поступков, быть нетерпимым к нарушителям дисциплины не допускать в отношении себя и других грубости и издевательства, содействовать командирам (начальникам) и старшим в поддержании порядка и дисциплины;</text:p>
      <text:p text:style-name="P109">–<text:s/>дорожить честью своего класса, школы, боевой славой и традициями Вооруженных Сил, <text:s text:c="2"/>честью своего кадетского<text:s/>звания и кадетским товариществом, с достоинством нести высокое звание кадета;</text:p>
      <text:p text:style-name="P110">–<text:s/>строго выполнять правила личной гигиены, быть всегда опрятно и по форме одетым, подтянутым, содержать в чистоте обмундирование и обувь, соблюдать правила ношения военной формы<text:s/>одежды и знаков различия;</text:p>
      <text:p text:style-name="P111">–<text:s/>бережно относится к военному, государственному, школьному, классному и иному имуществу, оборудованию и технике;</text:p>
      <text:p text:style-name="P112">–<text:s/>закалять свое здоровье, регулярно заниматься спортом и активно участвовать в спортивно-массовой работе кадетского<text:s/>класса, школы, воспитывать волю и характер, быть готовым к<text:s/><text:soft-page-break/>преодолению трудностей будущей военной службы;</text:p>
      <text:p text:style-name="P113">–<text:s/>активно участвовать в общественной, военно-патриотической и культурной жизни кадетского класса,<text:s/>МБОУ<text:s/>"Хортицкая<text:s/>СОШ" района и<text:s/>области;</text:p>
      <text:p text:style-name="P114">–<text:s/>строго соблюдать правила безопасности, установленные в кадетском классе, не допускать причинения вреда здоровью себе и своим товарищам (умышленно или по неосторожности).</text:p>
      <text:p text:style-name="P115">      4.6. Обо всех случаях, которые могут повлиять на исполнение кадетом его обязанностей, а также о сделанных ему замечаниях он обязан докладывать своему непосредственному начальнику.</text:p>
      <text:p text:style-name="P116">      4.7. За нарушение уставных правил взаимоотношений между кадетами, связанное с унижением чести и достоинства, издевательством или сопряженное с насилием, а также<text:s/>за оскорбление одним кадетом другого виновные привлекаются к дисциплинарной ответственности, а при установлении в их действиях состава преступления - к уголовной ответственности в соответствии с действующим законодательством Российской Федерации.</text:p>
      <text:p text:style-name="P117">      4.8. К кадетам применяются поощрения и взыскания в соответствии установленным в порядком. Руководство<text:s/>МБОУ<text:s/>"Хортицкая<text:s/>СОШ" устанавливает дополнительные формы морального стимулирования добросовестного труда кадет в соответствие с Уставом школы.</text:p>
      <text:p text:style-name="P118">      4.9. Преподаватели и кадеты равны перед требованиями данного Устава и несут ответственность с учетом особенностей своего положения</text:p>
      <text:p text:style-name="P119">     4.10. Дисциплинарную ответственность наступает для воспитанников кадетского класса (взвода) по основаниям и в порядке установленным настоящим Уставом, за нарушения учебной дисциплины и правил поведения кадета.</text:p>
      <text:p text:style-name="P120">     4.11. Кадетам запрещается:</text:p>
      <text:p text:style-name="P121">–<text:s/>употреблять спиртные напитки, наркотические и иные токсические вещества;</text:p>
      <text:p text:style-name="P122">–<text:s/>курить;</text:p>
      <text:p text:style-name="P123">–<text:s/>оскорблять товарищей, неуважительно относиться к<text:s/>старшим, сквернословить;</text:p>
      <text:p text:style-name="P124">–<text:s/>использовать косметику, бижутерию;</text:p>
      <text:p text:style-name="P125">–<text:s/>приносить в школу и использовать игральные карты и другие аксессуары азартных игр. Все перечисленные предметы подлежат немедленному изъятию и передаются родителям (законным представителям);</text:p>
      <text:p text:style-name="P126">–<text:s/>покидать кабинет и территорию школы без разрешения  учителя, классного руководителя или офицера-воспитателя;</text:p>
      <text:p text:style-name="P127">–<text:s/>уходить из школы ранее времени, определённого распорядком дня, без согласования с классным руководителем или офицером-воспитателем и личного заявления родителей (законных представителей);</text:p>
      <text:p text:style-name="P128">–<text:s/>держать включёнными на столе во время занятий и пользоваться мобильными телефонами и другими электронными устройствами.</text:p>
      <text:p text:style-name="P129">       4.12. По служебным, учебным и личным вопросам кадет должен обращаться к своему классному руководителю или офицеру-воспитателю применительно к требованиям<text:s/><text:soft-page-break/>настоящего Устава.</text:p>
      <text:p text:style-name="P130">    </text:p>
      <text:p text:style-name="P131">5. Должностные и специальные обязанности кадет</text:p>
      <text:p text:style-name="Textbody"/>
      <text:p text:style-name="P132">      5.1. Каждый воспитанник, принявший кадетскую присягу, имеет должностные обязанности, которые определяют его<text:s/>полномочия, а также объем выполняемых им в соответствии с занимаемой должностью задач.</text:p>
      <text:p text:style-name="P133">     5.2. Должностные обязанности исполняются только в интересах учебно-воспитательного процесса.</text:p>
      <text:p text:style-name="P134">     5.3. Должностные обязанности и порядок их исполнения определяются<text:s/>настоящим Уставом, общевоинскими уставами и иными нормативными правовыми актами Российской Федерации, а также соответствующими руководствами, наставлениями, положениями, инструкциями или приказами.</text:p>
      <text:p text:style-name="P135">     5.4. Кадеты, находящиеся на дежурстве, в нарядах, привлеченные для участия в общественно-патриотических и государственных мероприятиях,<text:s/>Александровского района<text:s/>и Российской Федерации исполняют специальные обязанности. Эти обязанности и порядок их исполнения устанавливаются федеральными законами, общевоинскими уставами, приказами директора<text:s/>МБОУ<text:s/>"Хортицкая<text:s/>СОШ" и иными нормативными правовыми актами Российской Федерации и носят, как правило, временный характер.</text:p>
      <text:p text:style-name="P136"><text:span text:style-name="T137">      </text:span><text:span text:style-name="T138">5.5. Обязанности командира взвода (кадетского класса):</text:span></text:p>
      <text:p text:style-name="P139">      5.5.1. Командир взвода (кадетского<text:s/>класса) подчиняется классному руководителю и офицеру-воспитателю и является прямым начальником для всех кадет взвода.</text:p>
      <text:p text:style-name="P140">      5.5.2. На должность командира взвода назначаются наиболее подготовленные и дисциплинированные кадеты по рекомендации классного руководителя или офицера-воспитателя.</text:p>
      <text:p text:style-name="P141">      5.5.3. Командир взвода обязан:</text:p>
      <text:p text:style-name="P142">–<text:s/>знать каждого кадета взвода: имя, фамилию, год рождения, личностные качества, успехи и недостатки в учебе и дисциплине;</text:p>
      <text:p text:style-name="P143">–<text:s/>следить за соблюдением кадетами требований дисциплины, внутреннего порядка и правил личной гигиены;</text:p>
      <text:p text:style-name="P144">–<text:s/>следить за исправным и опрятным содержанием обмундирования и обуви и соблюдением правил ношения военной формы одежды кадетами взвода;</text:p>
      <text:p text:style-name="P145">–<text:s/>оказывать помощь классному руководителю или офицеру-воспитателю в организации и<text:s/>проведении самостоятельной подготовки обучающихся и в формировании у них навыков самостоятельной работы;</text:p>
      <text:p text:style-name="P146">–<text:s/>проводить утренний осмотр личного состава взвода;</text:p>
      <text:p text:style-name="P147">–<text:s/>оказывать конкретную помощь слабоуспевающим кадетам;</text:p>
      <text:p text:style-name="P148">–<text:s/>принимать участие в организации досуга кадет;</text:p>
      <text:soft-page-break/>
      <text:p text:style-name="P149">–<text:s/>принимать участие в создании и совершенствовании учебно-материальной базы класса (взвода);</text:p>
      <text:p text:style-name="P150">–<text:s/>осуществлять в течение дня контроль внешнего вида и поведения кадет;</text:p>
      <text:p text:style-name="P151">–<text:s/>докладывать классному руководителю или офицеру-воспитателю обо всех просьбах<text:s/>подчиненных, об их поощрениях, проступках, нарушениях ими требований безопасности и наложенных на них дисциплинарных взысканиях;</text:p>
      <text:p text:style-name="P152">–<text:s/>получать у классного руководителя или офицера-воспитателя журнал общевоенной подготовки взвода, и представлять его учителям для отражения замечаний по взводу при проведении занятий;</text:p>
      <text:p text:style-name="P153">–<text:s/>во время отсутствия классного руководителя и офицера-воспитателя принимать меры по поддержанию дисциплины и порядка.</text:p>
      <text:p text:style-name="P154"><text:span text:style-name="T155">      </text:span><text:span text:style-name="T156">5.6. Обязанности заместителя командира взвода (кадетского класса)</text:span></text:p>
      <text:p text:style-name="P157">      5.6.1. Заместитель командира взвода (кадетского класса) подчиняется офицеру-воспитателю, классному руководителю, командиру взвода и является прямым начальником для всех кадетов класса.</text:p>
      <text:p text:style-name="P158">      5.6.2. На должность заместителя командира взвода назначаются наиболее подготовленные и дисциплинированные кадеты по рекомендации классного руководителя или офицера-воспитателя.</text:p>
      <text:p text:style-name="P159">      5.6.3. Заместитель командира взвода обязан:</text:p>
      <text:p text:style-name="P160">–<text:s/>оказывать помощь в обучении отстающим кадетам взвода;</text:p>
      <text:p text:style-name="P161">–<text:s/>знать каждого кадета взвода: имя, фамилию, год рождения, личностные качества, успехи и недостатки в учебе и дисциплине;</text:p>
      <text:p text:style-name="P162">–<text:s/>следить за соблюдением дисциплины, исполнением обязанностей и выполнением требований безопасности командирами отделений и всем личным составом взвода;</text:p>
      <text:p text:style-name="P163">–<text:s/>следить за содержанием в исправности вооружения и другого имущества взвода, контролировать их наличие;</text:p>
      <text:p text:style-name="P164">–<text:s/>заботиться о чистоте помещения, устанавливать очередность его уборки между отделениями; следить за своевременным производством текущего ремонта вещевого имущества личным<text:s/>составом взвода;</text:p>
      <text:p text:style-name="P165">–<text:s/>заботиться о подчиненных и вникать в их нужды;</text:p>
      <text:p text:style-name="P166">–<text:s/>назначать кадет в наряд, вести листы нарядов взвода, учет личного состава, вооружения и другого военного имущества взвода;</text:p>
      <text:p text:style-name="P167">–<text:s/>постоянно знать, где находятся и что делают подчиненные;</text:p>
      <text:p text:style-name="P168">–<text:s/>оставаясь за командира взвода исполнять его обязанности</text:p>
      <text:p text:style-name="P169"><text:span text:style-name="T170">       </text:span><text:span text:style-name="T171">5.7. Обязанности командира отделения</text:span></text:p>
      <text:p text:style-name="P172">       5.7.1. Командир отделения назначается из числа кадет, он подчиняется офицеру-воспитателю, классному руководителю, командиру взвода и заместителю командира взвода.</text:p>
      <text:p text:style-name="P173">       5.7.2.На должность командира отделения назначаются наиболее дисциплинированные<text:s/><text:soft-page-break/>кадеты.</text:p>
      <text:p text:style-name="P174">       5.7.3. Командир отделения обязан:</text:p>
      <text:p text:style-name="P175">–<text:s/>знать каждого кадета отделения: имя, фамилию, год рождения, личностные качества, успехи и недостатки в учебе<text:s/>и дисциплине;</text:p>
      <text:p text:style-name="P176">–<text:s/>являться примером в успеваемости по всем предметам;</text:p>
      <text:p text:style-name="P177">–<text:s/>следить за соблюдением кадетами требований дисциплины, внутреннего порядка и правил личной гигиены;</text:p>
      <text:p text:style-name="P178">–<text:s/>следить за исправным и опрятным содержанием обмундирования и обуви и соблюдением правил ношения военной формы одежды кадетами отделения;</text:p>
      <text:p text:style-name="P179">–<text:s/>быть примером в учебе и дисциплине кадетам своего отделения и взвода;</text:p>
      <text:p text:style-name="P180">–<text:s/>еженедельно проверять наличие и состояние у обучающихся отделения учебников, учебного и другого имущества;</text:p>
      <text:p text:style-name="P181">–<text:s/>оказывать помощь обучающимся отделения в формировании навыков самостоятельной работы;</text:p>
      <text:p text:style-name="P182">–<text:s/>оказывать конкретную помощь слабоуспевающим обучающимся отделения;</text:p>
      <text:p text:style-name="P183">–<text:s/>принимать участие в организации досуга кадет;</text:p>
      <text:p text:style-name="P184">–<text:s/>постоянно знать, где находятся его подчиненные;</text:p>
      <text:p text:style-name="P185">–<text:s/>командовать<text:s/>подчиненными ему кадетами;</text:p>
      <text:p text:style-name="P186">–<text:s/>своевременно докладывать командиру взвода (заместителю командира взвода) классному руководителю и офицеру-воспитателю о всех происшествиях в отделении, опоздавших, не успевающих по учебным дисциплинам и других происшествиях в отделении;</text:p>
      <text:p text:style-name="P187">–<text:s/>оказывать помощь в управлении кадетами своего отделения и взвода непосредственными и прямыми начальниками.</text:p>
      <text:p text:style-name="P188"><text:span text:style-name="T189">     </text:span><text:span text:style-name="T190">5.8. Обязанности дежурного (дневального) по взводу (кадетскому классу).</text:span></text:p>
      <text:p text:style-name="P191">     5.8.1. Дневной наряд в лице дежурного (дневального) по<text:s/>кадетскому классу назначается, заблаговременно в конце учебного текущего дня на следующий учебный день, из числа кадет.</text:p>
      <text:p text:style-name="P192">     5.8.2. Во время своего дежурства, выполняя свои служебные обязанности, они подчиняются руководителю занятий.</text:p>
      <text:p text:style-name="P193">     5.8.3. Дежурный по кадетскому классу должен твердо знать и точно исполнять свои обязанности, настойчиво добиваться выполнения правил внутреннего распорядка и Устава кадетского класса.</text:p>
      <text:p text:style-name="P194">     5.8.4. На время своего дежурства дежурный снабжается нарукавной повязкой красного цвета с надписью "ДЕЖУРНЫЙ" («Дневальный») или нагрудным знаком.</text:p>
      <text:p text:style-name="P195">     5.8.5. Смена дежурных (дневальных) по кадетскому классу производится после последнего занятия, во время подведения итогов дня.</text:p>
      <text:p text:style-name="P196">     5.8.6. В случае построения кадетского класса дежурный (Дневальный) контролирует своевременную явку в положенное время по звонку, не допуская ни малейшего опоздания. Всех опоздавших ставит в конец строя, невзирая на должности и ростовые показатели.</text:p>
      <text:soft-page-break/>
      <text:p text:style-name="P197">     5.8.7. Обо всех происшествиях, которые случились в среде<text:s/>кадет, дежурный немедленно должен сообщать учителю, классному руководителю или офицеру-воспитателю.</text:p>
      <text:p text:style-name="P198">    5.8.8. В случае ухудшения самочувствия или внезапного заболевания кого-либо из кадет, дежурный (дневальный) сопровождает его в медпункт школы.</text:p>
      <text:p text:style-name="P199">     5.8.9. Дежурный (дневальный) следит за чистотой класса, где занимаются кадеты.</text:p>
      <text:p text:style-name="P200">     5.8.10. Дежурному (дневальному) запрещается самовольно снимать повязку (знак) и передавать её кому либо, снимать с себя обязанности дежурного и назначать другого.</text:p>
      <text:p text:style-name="P201">      5.8.11.<text:s/>Дежурный (дневальный) после окончания всех занятий и самоподготовки наводит порядок в помещении, в котором занимался взвод.</text:p>
      <text:p text:style-name="P202">       5.8.12. Дежурный (дневальный) обязан выполнять поручения по службе преподавателей кадетского класса.</text:p>
      <text:p text:style-name="P203">       5.8.13. Дежурный<text:s/>(дневальный) организует построение класса перед посещением школьной столовой и сопровождает строй на прием пищи, контролирует уборку столов после приема пищи, после приема пищи строем возвращаются в расположение класса.</text:p>
      <text:p text:style-name="P204">       5.8.14. Дежурный имеет право<text:s/>делать замечания кадетам, если те ведут себя недостойно на переменах и во время отсутствия руководителя занятий в классе.</text:p>
      <text:p text:style-name="P205">       5.8.15. НЕПОВИНОВЕНИЕ дежурному (дневальному) ВЛЕЧЕТ ЗА СОБОЙ НАЛОЖЕНИЕ ВЗЫСКАНИЯ.</text:p>
      <text:p text:style-name="Textbody"/>
      <text:p text:style-name="P206">6. Ответственность кадет</text:p>
      <text:p text:style-name="Textbody"/>
      <text:p text:style-name="P207">        6.1. Кадеты независимо от специального звания и должности равны перед законом и могут привлекаться к дисциплинарной, административной, и другим видам ответственности в зависимости от характера и тяжести совершенного ими правонарушения. </text:p>
      <text:p text:style-name="P208">        6.2. К дисциплинарной ответственности кадеты привлекаются за дисциплинарные проступки, то есть за противоправные, виновные действия (бездействие), выражающиеся в нарушении дисциплины, которые в соответствии с законодательством Российской Федерации не влекут за собой уголовной или административной ответственности. </text:p>
      <text:p text:style-name="P209">        6.3. За неоднократно повторяющиеся дисциплинарные нарушения, когда меры дисциплинарного воздействия исчерпаны, кадеты могут быть привлечены к ответственности в виде исключения из кадетского класса, если<text:s/>проступок кадета носит характер угрозы жизни и здоровью окружающим, то к нему должны быть применены меры в соответствии с действующим законодательством Российской Федерации. </text:p>
      <text:p text:style-name="P210">        6.4. Виды дисциплинарных взысканий:</text:p>
      <text:p text:style-name="P211">–<text:s/>Предупреждение</text:p>
      <text:p text:style-name="P212">–<text:s/>Выговор</text:p>
      <text:p text:style-name="P213">–<text:s/>Строгий<text:s/>выговор</text:p>
      <text:p text:style-name="P214">Виды поощрений:</text:p>
      <text:soft-page-break/>
      <text:p text:style-name="P215">–<text:s/>Благодарность</text:p>
      <text:p text:style-name="P216">–<text:s/>Снятие ранее наложенных взысканий</text:p>
      <text:p text:style-name="P217">–<text:s/>Поощрения, определяемые приказом директора<text:s/>МБОУ «Хортицкая СОШ".</text:p>
      <text:p text:style-name="P218">        6.5. Все поощрения и взыскания заносятся в служебную карточку кадета классным руководителем или<text:s/>офицером-воспитателем.</text:p>
      <text:p text:style-name="Textbody"/>
      <text:p text:style-name="P219">7. Приказ (распоряжение). Порядок его отдачи и выполнения</text:p>
      <text:p text:style-name="Textbody"/>
      <text:p text:style-name="P220">         7.1. Приказ - распоряжение командира (начальника), обращенное к подчиненным и требующее обязательного выполнения определенных действий, соблюдения тех или иных правил или устанавливающее какой-либо порядок, положение. </text:p>
      <text:p text:style-name="P221">        7.2. Приказ может быть отдан в письменном виде, устно или по техническим средствам связи одному или группе кадет или через подчинённых младших командиров, а так же через дежурного или дневального по кадетскому классу. </text:p>
      <text:p text:style-name="P222">       7.3. Приказ, отданный в письменном виде, является основным распорядительным служебным документом (нормативным актом) управления, издаваемым на правах единоначалия директором<text:s/>МБОУ «Хортицкая СОШ". Устные приказы имеют право<text:s/>отдавать подчиненным все командиры (начальники). </text:p>
      <text:p text:style-name="P223">      7.4. Начальник несет ответственность за отданный приказ и его последствия. Приказ должен быть сформулирован ясно, и не вызывать сомнений у подчиненного. </text:p>
      <text:p text:style-name="P224">      7.5. Приказ формулируется ясно, кратко и<text:s/>четко без употребления формулировок, допускающих различные толкования. </text:p>
      <text:p text:style-name="P225">      7.6. Кадет, получивший приказ, отвечает "ЕСТЬ!" - и затем выполняет его. </text:p>
      <text:p text:style-name="P226">      7.7. При необходимости приказ должен быть повторен или начальник может проверить, как его приказ<text:s/>понят. </text:p>
      <text:p text:style-name="P227">     7.8. Кадет должен проявлять разумную инициативу для выполнения приказа при изменении обстановки после отдания оного, и если существует действительная невозможность по какой либо причине приказ выполнить, кадет должен немедленно доложить об  этом командиру (начальнику) отдавшему приказ. </text:p>
      <text:p text:style-name="P228">     7.9. Обсуждение (критика) приказа недопустимо. </text:p>
      <text:p text:style-name="P229">     7.10. Приказание - форма доведения командиром (начальником) задач до подчиненных по частным вопросам. </text:p>
      <text:p text:style-name="P230">      7.11. Командир (начальник) перед отдачей приказа обязан всесторонне оценить обстановку и предусмотреть меры по обеспечению его выполнения. </text:p>
      <text:p text:style-name="P231">      7.12. Приказы отдаются в порядке подчиненности. При крайней необходимости старший начальник может отдать приказ подчиненному, минуя его непосредственного<text:s/>начальника. В таком случае он сообщает об этом непосредственному начальнику подчиненного или подчиненный сам докладывает о получении приказа своему непосредственному начальнику. </text:p>
      <text:p text:style-name="P232">      7.13. Выполнив приказ, кадет, несогласный с приказом, может его обжаловать. </text:p>
      <text:p text:style-name="P233">      7.14. О выполнении полученного приказа кадет обязан доложить начальнику, отдавшему приказ, и своему непосредственному начальнику. </text:p>
      <text:p text:style-name="P234">      7.15. Отменить приказ (приказание) имеет право только командир (начальник), его отдавший, либо вышестоящий<text:s/>прямой начальник. </text:p>
      <text:p text:style-name="P235">      7.16. Если кадет, выполняющий приказ, получит от старшего командира (начальника) новый приказ, который помешает выполнить первый, он докладывает об этом начальнику, отдавшему новый приказ, и в случае подтверждения нового приказа выполняет его. </text:p>
      <text:p text:style-name="P236">7.17. Начальник, отдавший новый приказ, сообщает об этом начальнику, отдавшему первый приказ.</text:p>
      <text:p text:style-name="Textbody"/>
      <text:p text:style-name="P237">8. О вежливости и поведении кадет</text:p>
      <text:p text:style-name="Textbody"/>
      <text:p text:style-name="P238">        8.1. Кадеты должны постоянно служить примером высокой культуры, скромности и выдержанности, свято блюсти<text:s/>воинскую честь, защищать свое достоинство и уважать достоинство других. Они должны помнить, что по их поведению судят не только о них, но и об образовательной организации в целом. Взаимоотношения между кадетами строятся на основе взаимного уважения. Начальники и старшие, обращаясь по вопросам службы к подчиненным и младшим, называют их по кадетскому званию и фамилии или только по кадетскому званию, добавляя в последнем случае перед воинским званием слово "товарищ". </text:p>
      <text:p text:style-name="P239">       8.2. Кадет обращается к начальнику (старшему) по воинскому званию или по Имени Отчеству. </text:p>
      <text:p text:style-name="P240">       8.3. Искажение воинских званий, должностей, употребление нецензурных слов, прозвищ, грубость и фамильярность КАТЕГОРИЧЕСКИ ЗАПРЕЩЕНО и недопустимо во взаимоотношениях учащихся и преподавателей<text:s/>кадетского класса. </text:p>
      <text:p text:style-name="P241">       8.4. В общественных местах, транспорте при отсутствии свободных мест кадет обязан оказывать уважение и уступать свое место престарелым людям, инвалидам, ветеранам войны и труда, женщинам. </text:p>
      <text:p text:style-name="P242">       8.5. Кадетам запрещается держать<text:s/>руки в карманах, сидеть в присутствии начальника без его разрешения.</text:p>
      <text:p text:style-name="Textbody"/>
      <text:p text:style-name="P243">9. Приветствие</text:p>
      <text:p text:style-name="Textbody"/>
      <text:p text:style-name="P244">        9.1. Кадетское приветствие является воплощением товарищеской сплоченности кадет, свидетельством взаимного уважения и проявлением вежливости и воспитанности. Все<text:s/>кадеты обязаны при встрече (обгоне) приветствовать друг друга, соблюдая правила, установленные Строевым уставом Вооруженных Сил Российской Федерации. Подчиненные (младшие по кадетскому званию) приветствуют первыми начальников (старших по кадетскому званию), а при равном положении первым приветствует тот, кто считает себя более вежливым и воспитанным. </text:p>
      <text:p text:style-name="P245">        9.2. Во время занятий в классе (в помещении) во время отсутствия командира или преподавателя, при нахождении вне строя кадеты приветствуют старшего начальника по команде дневального по классу. "КЛАСС!" или «ТОВАРИЩИ КАДЕТЫ!». При этом принимается строевая стойка всеми кадетами, находящимися в классе. Командир (а в его отсутствие заместитель) дежурный по взводу (или дневальный) докладывает педагогу (старшему начальнику) по установленной форме. Принявший доклад командует "ВОЛЬНО!" команда дублируется дежурным, и учащиеся принимают положение "ВОЛЬНО".</text:p>
      <text:p text:style-name="P246">         9.3. В присутствии в классе старшего начальника или педагога, команда дневального "СМИРНО!" не подается, ее подаёт сам начальник.</text:p>
      <text:p text:style-name="P247">         9.4. Перед занятиями (после звонка или установленного времени «Время «Ч») дежурный по классу (или командир, заместитель командира кадетского взвода) подаёт команду на построение вне помещения класса. После того как<text:s/>кадеты построятся, заправятся и примут строевую стойку, дежурный принимает доклад от младшего командира о построении, подаёт команду «СМИРНО!», затем направляется к педагогу; офицеру-воспитателю, инструктору или другому начальнику, который должен проводить<text:s/>занятие, строевым шагом и докладывает о готовности взвода. </text:p>
      <text:p text:style-name="P248">         9.5. Например: «Кадетский взвод к занятиям ГОТОВ» </text:p>
      <text:p text:style-name="P249">         9.6. При проведении классных занятий команды "Смирно", "Встать. Смирно" подаются перед началом каждого занятия и по его окончании.</text:p>
      <text:p text:style-name="P250">         9.7. Начальник, принявший доклад командует "ВОЛЬНО!" команда дублируется дежурным, и учащиеся принимают положение "ВОЛЬНО". </text:p>
      <text:p text:style-name="P251">         9.8. При исполнении Государственного Гимна России; старшими начальниками и кадетами принимается строевая<text:s/>стойка самостоятельно без команды, а также при вносе знамен Российской Федерации,<text:s/>МВД. </text:p>
      <text:p text:style-name="P252">         9.9. При опросе педагогом во время урока, кадет, услышав свою фамилию должен встать, принять положение строевой стойки и громко произнести «Я», после предложенного действия педагогом (например «ВЫЙТИ К ДОСКЕ»), кадет обязан ответить «ЕСТЬ». </text:p>
      <text:p text:style-name="P253">        9.10. При обращении к кадету старшего командира (начальника) или старшего, когда не названа фамилия кадета, и к нему обращаются только по кадетскому званию или должности, кадет обязан повернувшись лицом к тому, кто обращается, принять положение строевой стойки и назвать свое кадетское звание и фамилию. (Например: «КАДЕТ ПЕТРОВ», «СТАРШИЙ ВИЦЕ-СЕРЖАНТ ИВАНОВ»). </text:p>
      <text:p text:style-name="P254">       9.11. Если кадет хочет обратиться к педагогу, классному руководителю, офицеру-воспитателю или старшему, он должен приняв положение строевой стойки назвать воинское звание, к кому обращается, спросить разрешение обратиться и назвать свое кадетское звание и фамилию. Например: «Товарищ<text:s/>МАЙОР, РАЗРЕШИТЕ ОБРАТИТЬСЯ - КАДЕТ ИВАНОВ» или «Елена Петровна, разрешите войти в класс, МЛАДШИЙ ВИЦЕ-СЕРЖАНТ СЕРГЕЕВ»</text:p>
      <text:p text:style-name="P255">       9.12. На приветствие старших начальников: «ЗДРАВСТВУЙТЕ ТОВАРИЩИ» или «ЗДРАВСТВУЙТЕ ТОВАРИЩИ КАДЕТЫ» при нахождении в строю или непосредственно в классе за партами, все кадеты взвода, после принятии строевой стойки, дружно отвечают "ЗДРАВИЯ ЖЕЛАЕМ".</text:p>
      <text:p text:style-name="P256">       9.13. По окончании урока или если педагог покидает класс, дежурный подаёт команду «СМИРНО!» и если начальник прощается, кадеты отвечают: «ДО СВИДАНИЯ<text:s/>ТОВАРИЩ <text:s/>МАЙОР<text:s/>или по ИМЕНИ ОТЧЕСТВУ»</text:p>
      <text:p text:style-name="P257">       9.14. Если начальник в порядке службы благодарит кадета, он отвечает: "СЛУЖУ РОССИЙСКОЙ ФЕДЕРАЦИИ!", а если эта благодарность относится ко всему взводу (классу), то в этом случае, кадеты все вместе отвечают<text:s/>«СЛУЖИМ РОССИЙСКОЙ ФЕДЕРАЦИИ»</text:p>
      <text:p text:style-name="Textbody"/>
      <text:p text:style-name="P258"><text:span text:style-name="T259">10. Права и обязанности педагогов и работников<text:s/></text:span><text:span text:style-name="T260">МБОУ «Хортицкая С</text:span><text:span text:style-name="T261">ОШ"</text:span></text:p>
      <text:p text:style-name="Textbody"/>
      <text:p text:style-name="P262">      10.1. Педагоги<text:s/>МБОУ «Хортицкая СОШ"<text:s/>имеют право:</text:p>
      <text:p text:style-name="P263">–<text:s/>защищать свою профессиональную честь и достоинство;</text:p>
      <text:p text:style-name="P264">–<text:s/>выбирать и использовать методики обучения и воспитания, учебные пособия и материалы, учебники, методы оценки знаний обучающихся;</text:p>
      <text:p text:style-name="P265">–<text:s/>участвовать в управлении кадетским классом;</text:p>
      <text:p text:style-name="P266">–<text:s/>на другие<text:s/>социальные льготы и гарантии, установленные законодательством Российской Федерации, и дополнительные льготы, предоставляемые Министерством образования Российской Федерации педагогическим работникам, участвующим в патриотическом воспитании молодежи;</text:p>
      <text:p text:style-name="P267">–<text:s/>на иные формы поощрения, предусмотренные Уставом<text:s/>МБОУ «Хортицкая СОШ".</text:p>
      <text:p text:style-name="P268">       10.2. Преподаватели ОБЯЗАНЫ:</text:p>
      <text:p text:style-name="P269">–<text:s/>удовлетворять требованиям соответствующих педагогических квалификационных характеристик;</text:p>
      <text:p text:style-name="P270">–<text:s/>выполнять Устав кадетского класса и правила внутреннего учебно-трудового распорядка;</text:p>
      <text:p text:style-name="P271">–<text:s/>давать кадетам глубокие и прочные знания по предметам обучения, формировать у них умения и навыки организации учебного труда, развивать их личностные качества и способности;</text:p>
      <text:p text:style-name="P272">–<text:s/>подбирать учебный материал для проведения занятия;</text:p>
      <text:p text:style-name="P273">–<text:s/>выстраивать структуру учебного занятия по конкретной теме;</text:p>
      <text:p text:style-name="P274">–<text:s/>применять разнообразные приемы и методы организации учебного труда кадет, в целях овладения каждым из них основными понятиями программного материала непосредственно на учебном занятии;</text:p>
      <text:p text:style-name="P275">–<text:s/>постоянно совершенствовать свое педагогическое и методическое мастерство, учитывая специфику традиций и жизненных норм;</text:p>
      <text:p text:style-name="P276">–<text:s/>показывать значение изучаемого предмета для военного дела, воспитывать у кадет интерес к службе, помогать им в профессиональном самоопределении;</text:p>
      <text:p text:style-name="P277">–<text:s/>взаимодействовать с классным руководителем и офицером-воспитателем по вопросам улучшения качества учебы и воспитания кадет;</text:p>
      <text:p text:style-name="P278">–<text:s/>обеспечивать на учебных и внеурочных занятиях благоприятные школьно-гигиенические и морально-психологические условия для<text:s/>учебного труда кадет;</text:p>
      <text:p text:style-name="P279">–<text:s/>участвовать в методической работе кадетского класса;</text:p>
      <text:p text:style-name="P280">–<text:s/>обеспечивать соблюдение требований основ безопасности труда в учебном процессе.</text:p>
      <text:p text:style-name="Textbody"/>
      <text:p text:style-name="P281">11. Права и обязанности родителей кадета (лица, их заменяющие)</text:p>
      <text:p text:style-name="Textbody"/>
      <text:p text:style-name="P282">         11.1. Родители (лица, их заменяющие) имеют право:</text:p>
      <text:p text:style-name="P283">–<text:s/>защищать законные права и интересы детей;</text:p>
      <text:p text:style-name="P284">–<text:s/>знакомиться с документами, регламентирующими деятельность кадетского класса;</text:p>
      <text:p text:style-name="P285">–<text:s/>получать информацию от должностных лиц кадетского класса о поведении кадета, степени освоения им учебных<text:s/>программ, а также о взаимоотношениях в коллективе. </text:p>
      <text:p text:style-name="P286">         11.2. Родители (лица, их заменяющие) обязаны:</text:p>
      <text:p text:style-name="P287">–<text:s/>оказывать помощь командованию кадетского класса и педагогическому составу в обучении и воспитании кадет;</text:p>
      <text:p text:style-name="P288">–<text:s/>обеспечивать полноценный отдых детям во<text:s/>время каникул и выходных дней;</text:p>
      <text:p text:style-name="P289">–<text:s/>следить за соблюдением мер безопасности и правил поведения кадетами во внеурочное время и в дни каникул;</text:p>
      <text:p text:style-name="P290">–<text:s/>в случае получения кадетом домашнего задания и задания на каникулярный период обеспечивать его выполнение в полном<text:s/>объеме;</text:p>
      <text:p text:style-name="P291">–<text:s/>следить за сохранением здоровья кадет при нахождении их дома и на каникулах;</text:p>
      <text:p text:style-name="P292">–<text:s/>следить за сохранностью форменного обмундирования и выданного кадетского имущества, контролировать соблюдение формы одежды при выходе кадета из дома в школу.</text:p>
      <text:p text:style-name="P293">–<text:s/>обо всех нарушениях и происшествиях, произошедших во время выходных (каникул), а также о причинах опоздания или несвоевременного прибытия кадет на занятия в школу, сообщать классному руководителю или офицеру-воспитателю.</text:p>
      <text:p text:style-name="Textbody"/>
      <text:p text:style-name="P294">12. Дополнения к настоящему уставу</text:p>
      <text:p text:style-name="Textbody"/>
      <text:p text:style-name="P295">       12.1. Все распоряжения педагогов во время проведения ими учебных занятий (уроков), являются для кадет обязательными для исполнения. </text:p>
      <text:p text:style-name="P296">       12.2. Для кадет, успевающих на "хорошо"<text:s/>и "отлично", наряду с поощрениями, предусмотренными уставом кадетского класса (взвода) могут устанавливаться дополнительные формы стимулирования добросовестного учебного труда. </text:p>
      <text:p text:style-name="P297">       12.3. Обязанности должностных лиц класса могут уточняться в зависимости от реорганизационных мероприятий и изменения организационно-штатной структуры и особенностей режима работы школы и могут закрепляться в уставе класса. </text:p>
      <text:p text:style-name="P298">       12.4. Должностные обязанности постоянного общеобразовательного преподавательского состава, не указанные в настоящем Уставе, разрабатываются в школе и утверждаются директором<text:s/>МБОУ «Хортицкая СОШ", с учётом требований настоящего Устава.</text:p>
      <text:p text:style-name="Text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Textbody"/>
      <text:p text:style-name="Textbody"/>
      <text:p text:style-name="Textbody"/>
      <text:p text:style-name="Textbody"><text:line-break/></text:p>
      <text:p text:style-name="P299">Приложение 1</text:p>
      <text:p text:style-name="P300">ПОЛОЖЕНИЕ</text:p>
      <text:p text:style-name="P301">о проведении торжественного ритуала приведения к Кадетской клятве</text:p>
      <text:p text:style-name="P302">(посвящения в кадеты)</text:p>
      <text:p text:style-name="P303">1. Общие положения</text:p>
      <text:p text:style-name="P304">      1.1. Настоящее Положение о проведении торжественного ритуала приведения к Кадетской клятве (посвящения в кадеты) Муниципального<text:s/>бюджетного<text:s/>общеобразовательного учреждения<text:s/>Хортицкая средняя общеобразовательная школа<text:s/>МБОУ «Хортицкая СОШ" (далее Положение) определяет порядок создания и регулирует основные вопросы деятельности кадетского<text:s/>класса<text:s/>Муниципального<text:s/>бюджетного<text:s/>общеобразовательного учреждения<text:s/>Хортицкая средняя общеобразовательная школа<text:s/>МБОУ «Хортицкая СОШ" (далее –<text:s/>МБОУ «Хортицкая СОШ", школа).</text:p>
      <text:p text:style-name="P305">      1.2. Положение утверждается директором школы по согласованию с<text:s/>родительским комитетом школы<text:s/>и определяет порядок торжественного ритуала приведения к Кадетской клятве учеников кадетского класса<text:s/>МБОУ «Хортицкая СОШ" (посвящения в кадеты) (далее – Ритуал).</text:p>
      <text:p text:style-name="P306">      1.3. Настоящее Положение разработано в соответствии с:</text:p>
      <text:p text:style-name="P307">–<text:s/>Конституцией Российской Федерации;</text:p>
      <text:p text:style-name="P308">–<text:s/>Федеральным законом от 29 декабря 2012 г. № 273-ФЗ «Об образовании в Российской Федерации»;</text:p>
      <text:p text:style-name="P309">–<text:s/>распоряжением Президента РФ от 9 апреля 1997 г. № 118-рп «О создании общеобразовательных учреждений - кадетских школ (школ-интернатов)»;</text:p>
      <text:p text:style-name="P310">–<text:s/>постановлением Правительства РФ от 30 декабря 2015 г. № 1493 «О государственной программе «Патриотическое воспитание граждан Российской Федерации на 2016 - 2020 годы»»;</text:p>
      <text:p text:style-name="P311">–<text:s/>Уставом Внутренней службы Вооруженных сил Российской Федерации.</text:p>
      <text:p text:style-name="P312">      1.4. Кадетский (-ие) класс (-ы)<text:s/>в своей деятельности руководствуется (-ются) федеральными законами, указами и распоряжениями Президента РФ, постановлениями и распоряжениями Правительства РФ, решениями органов управления законодательной и исполнительной ветвей власти, органов местного самоуправления, Уставом кадетского класса<text:s/>МБОУ «Хортицкая СОШ", настоящим Положением.</text:p>
      <text:p text:style-name="P313">      1.5. Воспитанники, впервые поступившие в кадетский класс<text:s/>МБОУ «Хортицкая СОШ" принимают «Кадетскую клятву» перед Государственным флагом Российской Федерации.</text:p>
      <text:p text:style-name="P314">     1.6. К принятию «Кадетской клятвы» приводятся воспитанники кадетского класса, поступившие в него в текущем учебном году, но не позднее трех с половиной месяцев со дня зачисления.</text:p>
      <text:p text:style-name="P315">     1.7. Воспитанники, зачисленные в кадетский класс в текущем году, систематически грубо нарушающие распорядок дня, дисциплину, допускающие неуважительное отношение к своим товарищам и педагогам, не усваивающие учебный материал, по решению Педагогического совета не допускаются к Ритуалу. Для данной категории воспитанников устанавливается испытательный срок, они продолжают носить полевую форму одежды без фальш-погон и без нарукавных шевронов.</text:p>
      <text:p text:style-name="P316">       1.8. Церемония Ритуала проводится под руководством директора<text:s/>МБОУ «Хортицкая СОШ", в торжественной обстановке в школе,  в исторических местах боевой славы, а также у братских могил воинов, павших в боях за свободу и независимость Отечества или других согласованных и установленных местах.</text:p>
      <text:p text:style-name="P317">       1.9. Время и место проведения церемонии принятия «Кадетская клятва», форма одежды для обучающихся<text:s/>в<text:s/>МБОУ «Хортицкая СОШ", состав участников, порядок построения и план проведения определяются приказом директора.</text:p>
      <text:p text:style-name="P318">      1.10. На церемонию принятия «Кадетская клятва» администрацией<text:s/>МБОУ «Хортицкая СОШ" приглашаются родители (законные представители) воспитанников, почётные гости (руководители вышестоящих органов управления образованием, представители органов законодательной и исполнительной власти города, ветераны Великой Отечественной войны, Вооружённых сил РФ и МВД).</text:p>
      <text:p text:style-name="P319">      1.11. Воспитанники, принятые в кадетский класс, которые по какой-либо причине не приняли в установленное время «Кадетскую клятву», принимают её в последующие дни в<text:s/>МБОУ «Хортицкая СОШ" под руководством директора.</text:p>
      <text:p text:style-name="P320">      1.12. Все кадеты, принявшие «Кадетскую клятву», собственноручно расписываются в специальном списке в графе против своей фамилии. Списки подшиваются вместе с приказом о проведении церемонии принятия «Кадетской клятвы».</text:p>
      <text:p text:style-name="P321">      1.13. Данное Положение при необходимости может быть дополнено и изменено, дополнения и изменениями<text:s/>при согласовании с<text:s/>родительским комитетом школы, и утверждено директором<text:s/>МБОУ «Хортицкая СОШ".</text:p>
      <text:p text:style-name="P322">2. Основные элементы Ритуала</text:p>
      <text:p text:style-name="P323">Ритуал принятия «Кадетской клятвы» включает:</text:p>
      <text:p text:style-name="P324">–<text:s/>внос и вынос государственного флага Российской Федерации.</text:p>
      <text:p text:style-name="P325">–<text:s/>исполнение гимна России;</text:p>
      <text:p text:style-name="P326">–<text:s/>приведение к Кадетской клятве;</text:p>
      <text:p text:style-name="P327">–<text:s/>объявление приказа с поощрениями отличившихся кадет и присвоение кадетских званий;</text:p>
      <text:p text:style-name="P328">–<text:s/>прохождение торжественным маршем кадетских подразделений;</text:p>
      <text:p text:style-name="P329">–<text:s/>праздничная концертная программа, подготовленная кадетами кадетского класса<text:s/>и обучающимися школы;</text:p>
      <text:p text:style-name="P330">–<text:s/>данный перечень не окончательный и может быть изменен или дополнен приказами директора<text:s/>МБОУ «Хортицкая СОШ", который подтверждает данное мероприятие и определяет состав участников, дату и место его проведения.</text:p>
      <text:p text:style-name="P331"/>
      <text:p text:style-name="P332">3. Описание торжественного Ритуала</text:p>
      <text:p text:style-name="P333">        3.1. Кадетская клятва – церемониальная торжественная клятва, даваемая учеником, впервые поступившим на обучение в кадетский класс<text:s/>МБОУ «Хортицкая СОШ", до того не принимавшим Кадетской клятвы в иных кадетских учебных заведениях.</text:p>
      <text:p text:style-name="P334">       3.2. Кадеты приводится к Кадетской клятве перед Государственным флагом Российской Федерации.</text:p>
      <text:p text:style-name="P335">        3.3. Посвящение в кадеты производится только тех обучающихся, которые за время прибытия в кадетский класс школы и до дня проведения Ритуала не имели грубых нарушений дисциплины, проявили себя сознательными кадетами. Кадеты, по какой-либо уважительной причине не прошедшие в установленный день церемонию посвящения в кадеты, проходят ее в последующие дни отдельно по указанию и под руководством директора школы.</text:p>
      <text:p text:style-name="P336">         3.4. Проведение ритуала осуществляется под руководством директора школы и лиц, ответственных за организацию учебно-воспитательного процесса в кадетских классах.</text:p>
      <text:p text:style-name="P337">         3.5. Дата проведения ритуала определяется приказом директора школы с<text:s/>назначением ответственных за организацию церемонии и соблюдения ритуалов. Ритуал</text:p>
      <text:p text:style-name="P338">приурочивается к Дням воинской славы России, профессиональным праздникам или другим знаменательным датам в истории России.</text:p>
      <text:p text:style-name="P339">         3.6. День приведения к Кадетской клятве является праздничным днем для личного состава кадетских классов.</text:p>
      <text:p text:style-name="P340">          3.7. В период до установленной даты проведения ритуала с кадетами, приводимыми к Кадетской клятве, в классах проводятся беседы, в ходе которых разъясняется суть и положения Клятвы кадета, акцентируется внимание на истории и традициях кадетского братства, изучается кодекс чести кадета и обязанности кадет.</text:p>
      <text:p text:style-name="P341">         3.8. Ритуал проходит на торжественном построении с использованием Государственных символов РФ, <text:s/>и символики школы. Ритуал также может проводиться в исторических местах, музеях, местах боевой и трудовой славы, а также у братских могил воинов, павших в боях за свободу и независимость Отечества и других согласованных и установленных местах. При низкой температуре и ненастной погоде<text:s/>церемония посвящения в кадеты может быть проведена в помещении. При этом сохраняются все элементы ритуала.</text:p>
      <text:p text:style-name="P342">        3.9. Для участия в Ритуале приглашаются почётные гости, члены<text:s/>родительского комитета<text:s/>школы, представители органов государственной власти, ветераны Великой Отечественной войны, Вооруженных Сил РФ, МВД.</text:p>
      <text:p text:style-name="P343">        3.10. В установленное время учащиеся<text:s/>МБОУ «Хортицкая СОШ" прибывают на место построения и выстраиваются в линию учебных классов, а воспитанники принимающие «Кадетскую клятву» строятся в<text:s/>двух шереножный строй в установленном месте, знаменная группа с флагами становиться на правом фланге школы.</text:p>
      <text:p text:style-name="P344">        3.11. В назначенное время, командующий построением офицер-воспитатель кадетского класса, подает команду: «Равняйсь! Смирно! Равнение на-ПРАВО (на-ЛЕВО, на-СРЕДИНУ)"!</text:p>
      <text:p text:style-name="P345">         3.12. Под «Встречный марш» встречает директора<text:s/>МБОУ «Хортицкая СОШ" и докладывает: Например: «Товарищ директор школы, школа для проведения церемонии принятия «Кадетской клятвы» построена. Офицер-воспитатель<text:s/>майор<text:s/>Иванов».</text:p>
      <text:p text:style-name="P346">         3.13. Директор принимает рапорт, здоровается с присутствующими, после этого подает команду «ВОЛЬНО!»</text:p>
      <text:p text:style-name="P347">         3.14. Офицер-воспитатель дублирует эту команду и только после этого, все принимают положение «ВОЛЬНО» в строю.</text:p>
      <text:p text:style-name="P348">         3.15. Директор школы подает команду: "Школа, под Государственный флаг Российской Федерации - СМИРНО, равнение на-СРЕДИНУ!"</text:p>
      <text:p text:style-name="P349">        3.16. По этой команде знаменная группа выносит флаги на средину строя и поворачивается лицом к строю воспитанников принимающих «Кадетскую клятву». По команде директора «Равнение на-Средину» начинает играть «Походный марш», когда знаменная группа вынесла флаги в установленное место звучание «Походного марша» прекращается.</text:p>
      <text:p text:style-name="P350">       3.17. По команде директора<text:s/>МБОУ «Хортицкая СОШ": «К проведению церемонии принятия Кадетской клятвы ПРИСТУПИТЬ», офицеры-воспитатель выходит из строя и поочередно вызывает из строя воспитанников, приводимых к «Кадетской клятве».</text:p>
      <text:p text:style-name="P351">       3.18. Каждый воспитанник зачитывает текст «Кадетской клятвы» перед строем учебного взвода. Закончив читать текст «Торжественной клятвы кадета», воспитанник собственноручно расписывается в специальном списке, в графе против своей фамилии и становится на своё место в строю.</text:p>
      <text:p text:style-name="P352">       3.19. После поздравления гостей, директор благодарит их за участие в церемонии принятия «Кадетской клятвы» и подает команду для прохождения торжественным маршем.</text:p>
      <text:p text:style-name="P353">       3.20. По окончании церемонии приведения к Кадетской клятве офицер-воспитатель кадетского класса докладывает директору школы о приведении Кадетской клятве и вручает ему списки с личными подписями кадет, приведенных к Кадетской клятве.</text:p>
      <text:p text:style-name="P354">       3.21. Директор школы в краткой речи напоминает кадетам о значении церемонии посвящения воспитанников в кадеты и об ответственности перед кадетским братством, своими<text:s/>родителями и товарищами, которую новые кадеты берут на себя, принимая кадетскую клятву.</text:p>
      <text:p text:style-name="P355">        3.22. После этого (по регламенту) напутственное слово предоставляется почетным гостям, учителям, родителям (законным представителям) кадет. С ответным словом выступает представитель кадетского класса.</text:p>
      <text:p text:style-name="P356">        3.23. После этого присутствующим на церемонии гостям, друзьям и товарищам предлагается подойти к кадетам и поздравить их.</text:p>
      <text:p text:style-name="P357">        3.24. После поздравления кадет родителями, директор благодарит их за участие<text:s/>в церемонии принятия «Кадетской клятвы», за высказанные поздравления, пожелания, поздравляет кадет с принятой Кадетской клятвой.</text:p>
      <text:p text:style-name="P358">       3.25. В конце заключительной речи директора школы Кадеты на поздравление его с кадетским званием отвечают троекратным «Ура».</text:p>
      <text:p text:style-name="P359">       3.26. По завершению всех строевых приемов директор объявляет церемонию Ритуала закрытой.</text:p>
      <text:p text:style-name="P360">       3.27. Исполняется гимн Российской Федерации.</text:p>
      <text:p text:style-name="P361">       3.28. После исполнения Государственного гимна РФ, директор подает команду: "Школа, под Государственный флаг Российской Федерации - СМИРНО, равнение на-СРЕДИНУ"! Знаменная группа следует к левому флангу строя и следует вдоль фронта строя к его правому флангу, выйдя на правый фланг, становится на своё место в строю. С началом движения знаменной группы<text:s/>и до её остановки звучит «Встречный марш».</text:p>
      <text:p text:style-name="P362">       3.29. По команде офицера-воспитателя личный состав кадетских классов проходит торжественным маршем в порядке, установленном Строевым уставом Вооруженных Сил Российской Федерации для строевого смотра.</text:p>
      <text:p text:style-name="P363">       3.30. При проведении церемонии принятия «Кадетской клятвы» в помещении по команде директора и под руководством офицера-воспитателя, кадеты расходятся для фотографирования, без прохождения торжественным маршем.</text:p>
      <text:p text:style-name="P364">       3.31. Бланки списков на лиц, приводимых к Кадетской клятве, заготавливаются заранее и имеют на первом листе текст Кадетской клятвы. Списки приведенных кадет к Кадетской клятве хранятся в особой папке. В книжке кадета делается отметка: «К Кадетской клятве приведен (число, месяц, год)».</text:p>
      <text:p text:style-name="Textbody"/>
      <text:p text:style-name="P365">4. Кадетская клятва</text:p>
      <text:p text:style-name="Textbody"/>
      <text:p text:style-name="P366">     Я, (Фамилия, Имя, Отчество) добровольно вступая в ряды кадетского класса школы, перед светлой памятью героических защитников Отечества, перед ветеранами, перед лицом своих товарищей, преподавателей и родителей присягаю на верность традициям и заветам кадетского братства.</text:p>
      <text:p text:style-name="P367">     Я торжественно клянусь:</text:p>
      <text:p text:style-name="P368">    Горячо любить и защищать свою Родину;</text:p>
      <text:p text:style-name="P369">    С честью нести звание кадета;</text:p>
      <text:p text:style-name="P370">    Строго соблюдать и беспрекословно выполнять Устав кадетского класса и школы, кодекс чести кадета, а также указания педагогов и наставников;</text:p>
      <text:p text:style-name="P371">    Упорно и настойчиво овладевать знаниями, добросовестно изучать школьные дисциплины, готовить себя на службу Отечеству во благо своего народа и укрепления могущества Российского государства;</text:p>
      <text:p text:style-name="P372">   Быть примером для всех учащихся<text:s/>школы;</text:p>
      <text:p text:style-name="P373">   Жизнь – Родине, Душу – Богу, Честь - Никому!</text:p>
      <text:p text:style-name="P374">   Клянусь! Клянусь! Клянусь!</text:p>
      <text:p text:style-name="Textbody"/>
      <text:p text:style-name="P375">5. КОДЕКС ЧЕСТИ КАДЕТА</text:p>
      <text:p text:style-name="P376">«Береги честь смолоду» А.В. Суворов</text:p>
      <text:p text:style-name="P377">КАДЕТ:</text:p>
      <text:list text:style-name="LFO1" text:continue-numbering="true">
        <text:list-item>
          <text:p text:style-name="P378"><text:span text:style-name="T379">НАДЕЖЕН.<text:s/></text:span><text:span text:style-name="T380">Он говорит правду. Его слово - слово чести. Он сдерживает свое обещание. Честность - это часть</text:span><text:span text:style-name="T381"><text:s/>его образа жизни. Люди могут на него положиться.</text:span></text:p>
        </text:list-item>
        <text:list-item>
          <text:p text:style-name="P382"><text:span text:style-name="T383">ВЕРЕН.<text:s/></text:span><text:span text:style-name="T384">Он верен Отечеству, Народу, семье, своим руководителям, друзьям. Он верен истории и славе своей страны; чтит государственные символы; готов защитить Родину от любого нашествия.</text:span></text:p>
        </text:list-item>
        <text:list-item>
          <text:p text:style-name="P385"><text:span text:style-name="T386">ДОБР.<text:s/></text:span><text:span text:style-name="T387">Он понимает: сил</text:span><text:span text:style-name="T388">а -  в доброте, и относится к другим так, как хотел бы, чтобы относились к нему. Он применяет силу или оружие только в чрезвычайной ситуации, когда ему, окружающим или стране грозит смертельная опасность. Он не причиняет боль живому безобидному существу, б</text:span><text:span text:style-name="T389">ез причины не убьет его.</text:span></text:p>
        </text:list-item>
        <text:list-item>
          <text:p text:style-name="P390"><text:span text:style-name="T391">ДРУЖЕЛЮБЕН.<text:s/></text:span><text:span text:style-name="T392">Он стремится понять других. Он уважает тех, чьи обычаи не схожи с его собственными. Он верный друг и товарищ.</text:span></text:p>
        </text:list-item>
        <text:list-item>
          <text:p text:style-name="P393"><text:span text:style-name="T394">БЛАГОРОДЕН.<text:s/></text:span><text:span text:style-name="T395">Он вежлив и учтив со всеми, независимо от возраста и положения. Он знает, что хорошие и благородн</text:span><text:span text:style-name="T396">ые манеры сближают людей.</text:span></text:p>
        </text:list-item>
        <text:list-item>
          <text:p text:style-name="P397"><text:span text:style-name="T398">ДИСЦИПЛИНИРОВАН.<text:s/></text:span><text:span text:style-name="T399">Он следует правилам семьи, организации, учебного заведения.<text:s/></text:span><text:span text:style-name="T400">Не совершает недостойных поступков и удерживает товарищей от них.</text:span><text:span text:style-name="T401"><text:s/></text:span><text:span text:style-name="T402">Он выполняет законы своего города, своей страны. Если эти законы он считает несправедливыми, он пытается убедить изменить их, но не нарушает их.</text:span></text:p>
        </text:list-item>
        <text:list-item>
          <text:p text:style-name="P403"><text:span text:style-name="T404">БОДР.<text:s/></text:span><text:span text:style-name="T405">Он ищет во всем светлые стороны. С хорошим настроением выполняет все задачи, с которыми сталкивается. Он</text:span><text:span text:style-name="T406"><text:s/>пытается сделать счастливыми других.</text:span></text:p>
        </text:list-item>
        <text:list-item>
          <text:p text:style-name="P407"><text:span text:style-name="T408">БЕРЕЖЛИВ. О</text:span><text:span text:style-name="T409">н экономно расходует время и собственность. Он охраняет природу, народное богатство и личное имущество.</text:span></text:p>
        </text:list-item>
        <text:list-item>
          <text:p text:style-name="P410"><text:span text:style-name="T411">АККУРАТЕН.  </text:span><text:span text:style-name="T412">Он заботится о чистоте своего дома и чистоте личной, никогда не нарушает свою форму одежды,</text:span><text:span text:style-name="T413"><text:s/>с уважением относится к ней.</text:span></text:p>
        </text:list-item>
        <text:list-item>
          <text:p text:style-name="P414"><text:span text:style-name="T415">ЗАБОТЛИВ.<text:s/></text:span><text:span text:style-name="T416">Он заботится о других, помогает без принуждения, не надеясь на плату или награду.</text:span></text:p>
        </text:list-item>
        <text:list-item>
          <text:p text:style-name="P417"><text:span text:style-name="T418">СМЕЛ.<text:s/></text:span><text:span text:style-name="T419">Он не сдается перед опасностью, даже если боится. У него есть Мужество, Героизм и Воля отстаивать то, что он считает правильным,</text:span><text:span text:style-name="T420"><text:s/>несмотря на какие-либо угрозы или прямые насмешки.</text:span></text:p>
        </text:list-item>
      </text:list>
      <text:p text:style-name="P421"><text:span text:style-name="T422">П</text:span><text:span text:style-name="T423">риложение 2</text:span></text:p>
      <text:p text:style-name="P424">ПОЛОЖЕНИЕ</text:p>
      <text:p text:style-name="P425">о специальных кадетских званиях</text:p>
      <text:p text:style-name="Textbody"/>
      <text:p text:style-name="P426">1. Общие положения</text:p>
      <text:p text:style-name="Textbody"/>
      <text:p text:style-name="P427">         1.1. Настоящее Положение о специальных кадетских званиях Муниципального<text:s/>бюджетного<text:s/>общеобразовательного учреждения<text:s/>Хортицкая средняя общеобразовательная школа<text:s/>МБОУ «Хортицкая СОШ" (далее Положение) определяет порядок и сроки присвоения специальных кадетских званий в кадетском<text:s/>классе<text:s/>Муниципального<text:s/>бюджетного<text:s/>общеобразовательного учреждения<text:s/>Хортицкая средняя общеобразовательная школа МБОУ «Хортицкая СОШ"<text:s/>(далее –<text:s/>МБОУ «Хортицкая СОШ").</text:p>
      <text:p text:style-name="P428">         1.2. Положение утверждается директором школы по согласованию с<text:s/>родительским комитетом<text:s/>МБОУ «Хортицкая СОШ".</text:p>
      <text:p text:style-name="P429">         1.3. Настоящее Положение разработано в соответствии с:</text:p>
      <text:p text:style-name="P430">–<text:s/>Конституцией Российской Федерации;</text:p>
      <text:p text:style-name="P431">–<text:s/>Федеральным законом от 29 декабря 2012 г. № 273-ФЗ «Об образовании в Российской Федерации»;</text:p>
      <text:p text:style-name="P432">–<text:s/>распоряжением Президента РФ от 9 апреля 1997 г. № 118-рп «О создании общеобразовательных<text:s/>учреждений - кадетских школ (школ-интернатов)»;</text:p>
      <text:p text:style-name="P433">–<text:s/>постановлением Правительства РФ от 30 декабря 2015 г. № 1493 «О государственной программе «Патриотическое воспитание граждан Российской Федерации на 2016 - 2020 годы»»;</text:p>
      <text:p text:style-name="P434">–<text:s/>Общевоинскими уставами Вооруженных<text:s/>сил Российской Федерации;</text:p>
      <text:p text:style-name="P435">–<text:s/>Уставом<text:s/>МБОУ «Хортицкая СОШ".</text:p>
      <text:p text:style-name="P436">        1.4. Введение специальных кадетских званий в кадетском классе необходимо для выделения особой роли и статуса кадет, состоящих на должностях командиров взводов, заместителей командиров взводов, командиров отделений в деле воспитания, руководства и ответственности за подчиненных кадет на уровне младшего командирского звена; для дополнительного стимулирования кадет в учебе и дисциплине.</text:p>
      <text:p text:style-name="P437">        1.5. Действие системы кадетских званий, подобной системе воинских и специальных званий в силовых структурах Российской Федерации, необходимо для подготовки несовершеннолетних граждан к служению Отечеству на гражданском и военном поприще. А также для ознакомления с военной службой, армейским образом жизни,<text:s/>более целенаправленного воспитания кадет в духе следования воинским традициям и общевоинским уставам Вооруженных Силах Российской Федерации.</text:p>
      <text:p text:style-name="P438">         1.6. Положение регламентирует перечень кадетских званий, порядок их присвоения кадетам, а также порядок лишения кадет званий.</text:p>
      <text:p text:style-name="Textbody"/>
      <text:p text:style-name="P439">2. Цели и задачи</text:p>
      <text:p text:style-name="Textbody"/>
      <text:p text:style-name="P440">        2.1. Система кадетских званий в кадетской школе преследует следующие цели:</text:p>
      <text:p text:style-name="P441">–<text:s/>практическое изучение требований служебной субординации;</text:p>
      <text:p text:style-name="P442">–<text:s/>выполнения правил тактичного обращения к старшим и младшим по званию;</text:p>
      <text:p text:style-name="P443">–<text:s/>правил воинской, кадетской вежливости;</text:p>
      <text:p text:style-name="P444">–<text:s/>побуждение кадет к повышению личной успеваемости и дисциплинированности.</text:p>
      <text:p text:style-name="P445">       2.2. Введение кадетских званий решает задачу подготовки кадет к пониманию одного из важнейших принципов устройства силовых структур РФ,<text:s/>- единоначалия; и на его основе - взаимоотношений между кадетами, и воспитателями как начальниками и подчиненными, старшими и младшими.</text:p>
      <text:p text:style-name="P446">       2.3. Другой важнейшей задачей является задача привития кадетам правил воинской вежливости, скромности и выдержанности, воспитания высокой культуры, соблюдения чести, защиты своего достоинства и уважения достоинства других.</text:p>
      <text:p text:style-name="P447">      2.4. Кадеты должны помнить, что по их поведению судят не только о них, но и о кадетском классе школе в целом.</text:p>
      <text:p text:style-name="P448">      2.5. Система кадетских<text:s/>званий предусматривает присвоение и повышения званий не только по служебной командирской линии, но и в качестве поощрения за отличную и хорошую учебу, личную дисциплинированность кадета, и тем самым решает задачу дополнительного стимулирования кадет к улучшению личной успеваемости и дисциплины.</text:p>
      <text:p text:style-name="Textbody"/>
      <text:p text:style-name="P449">3. Порядок присвоения кадетских званий.</text:p>
      <text:p text:style-name="Textbody"/>
      <text:p text:style-name="P450">       3.1. Кадетские звания присваиваются приказом директора<text:s/>МБОУ «Хортицкая СОШ", на основании списков, представленных заместителем директора, курирующим кадетское образование. Документы (представление и характеристику) на присвоение звания представляет классный руководитель и офицер-воспитатель за две недели до издания приказа по<text:s/>МБОУ «Хортицкая СОШ".</text:p>
      <text:p text:style-name="P451">      3.2. Объявление приказа директора о присвоении кадетских званий производится перед строем в торжественной обстановке.</text:p>
      <text:p text:style-name="P452">      3.3. Присвоение званий записываются в книжку кадета с указанием даты и номера приказа.</text:p>
      <text:p text:style-name="P453">      3.4. Очередное звание может быть присвоено в соответствии с занимаемой должностью не ранее, чем через год.<text:s/>Приказы о присвоении звания издаются: к «Дню знаний» (1 сентября), Дню Защитника Отечества (23 февраля) и ко Дню Победы (9 мая).</text:p>
      <text:p text:style-name="P454">     3.5. Вместе с тем настоящее Положение допускает гибкий подход к присвоению кадетских званий, учет взаимного сочетания реального исполнения обязанностей по какой-либо командирской должности и успешной учебы, личной дисциплинированности, а также активного участия кадета в общественной и спортивной жизни<text:s/>МБОУ «Хортицкая СОШ". В этих случаях по предложению классного руководителя<text:s/>и офицера-воспитателя Педагогический совет принимает решение о досрочном присвоении очередного кадетского звания.</text:p>
      <text:p text:style-name="P455">      3.6. По аналогии с системой присвоения званий в силовых структурах Российской Федерации, в особых случаях допускается присвоения кадетского звания на одну ступень выше занимаемой должности.</text:p>
      <text:p text:style-name="Textbody"><text:line-break/></text:p>
      <text:p text:style-name="P456">4. Кадетские звания и сроки их присвоения.</text:p>
      <text:p text:style-name="Textbody"/>
      <text:p text:style-name="P457">         4.1. Данная система кадетских званий и сроки их присвоения устанавливается для кадет<text:s/>МБОУ «Хортицкая СОШ".</text:p>
      <text:p text:style-name="P458"><text:span text:style-name="T459">         </text:span><text:span text:style-name="T460">4.2. Воинские звания<text:s/></text:span><text:span text:style-name="T461">офицеров-</text:span><text:span text:style-name="T462">воспитателей</text:span><text:span text:style-name="T463"><text:s/></text:span><text:span text:style-name="T464">МБОУ «Хортицкая С</text:span><text:span text:style-name="T465">ОШ"</text:span><text:span text:style-name="T466"><text:s/>используются в соответствии с присвоенными им званиями в  силовых структурах РФ. При этом должно быть соблюдено обязательное условие их положительного увольнения из рядов силовых структур Российской Федерации с правом ношения воинских званий офицеров запа</text:span><text:span text:style-name="T467">са, правом ношения военной формы одежды в запасе и состояния их на воинском учете военнослужащих запаса в военном комиссариате. Тем самым выполняются требования Федерального закона «О воинской обязанности и военной службе».</text:span></text:p>
      <text:p text:style-name="P468">         4.3. Кадетам<text:s/>МБОУ «Хортицкая СОШ" присваиваются следующие звания:</text:p>
      <text:p text:style-name="P469"><text:span text:style-name="T470">      </text:span><text:span text:style-name="T471">Воспитанник</text:span><text:span text:style-name="T472"><text:s/></text:span><text:span text:style-name="T473">присваивается обучающимся, успешно прошедшим собеседование и зачисленным приказом директора в кадетский класс.</text:span></text:p>
      <text:p text:style-name="P474"><text:span text:style-name="T475">      </text:span><text:span text:style-name="T476">Кадет</text:span><text:span text:style-name="T477"><text:s/></text:span><text:span text:style-name="T478">- первое кадетское звание, соответствующее одноименной должности, характ</text:span><text:span text:style-name="T479">еризует статус учащегося кадетского класса в<text:s/></text:span><text:span text:style-name="T480">МБОУ «Хортицкая С</text:span><text:span text:style-name="T481">ОШ".</text:span></text:p>
      <text:p text:style-name="P482"><text:span text:style-name="T483">      </text:span><text:span text:style-name="T484">Старший кадет</text:span><text:span text:style-name="T485">- может присваиваться кадету, независимо от его должности, за успехи в учёбе, дисциплинированность, соблюдение правил внутреннего порядка и активное участие в общественно</text:span><text:span text:style-name="T486"><text:s/>значимых мероприятиях. В особых случаях звание<text:s/></text:span><text:span text:style-name="T487">старший кадет</text:span><text:span text:style-name="T488"><text:s/>может быть присвоено кадету по итогам триместра, имеющему отличные результаты в учёбе, активно участвующему в общественной жизни<text:s/></text:span><text:span text:style-name="T489">МБОУ «Хортицкая С</text:span><text:span text:style-name="T490">ОШ", соблюдающему правила ношения формы одежды и</text:span><text:span text:style-name="T491"><text:s/>внутреннего распорядка. Данное звание, не соотносится с определенной должностью, характеризует статус лучшего (старшего) кадета, внештатного помощника (заместителя) командира отделения.</text:span></text:p>
      <text:p text:style-name="P492"><text:span text:style-name="T493">      </text:span><text:span text:style-name="T494">Младший Вице-сержант</text:span><text:span text:style-name="T495"><text:s/>–<text:s/></text:span><text:span text:style-name="T496">первое сержантское кадетское звание, соответствующее должности командира отделения, характеризует статус командира отделения; низший предел звания по этой должности. Присваиваются по ходатайству классного руководителя, офицера-воспитателя, заместителя д</text:span><text:span text:style-name="T497">иректора и утверждённого директором<text:s/></text:span><text:span text:style-name="T498">МБОУ «Хортицкая С</text:span><text:span text:style-name="T499">ОШ", с учётом его дисциплинированности и успеваемости, пользующегося деловым авторитетом среди товарищей и уважением педагогов школы, соблюдающим правила внутреннего порядка. В исключительных случаях отд</text:span><text:span text:style-name="T500">ельным кадетам 9 – 11 классов, имеющим звание<text:s/></text:span><text:span text:style-name="T501">старший кадет</text:span><text:span text:style-name="T502">, может быть присвоено звание вице-младший сержант, за личную дисциплинированность, успехи в учёбе, строгое соблюдение правил ношения формы одежды, активное участие в общественной жизни корпуса, со</text:span><text:span text:style-name="T503">блюдающим правила внутреннего порядка, пользующегося авторитетом среди учителей и товарищей, имеющего по предмету Общевоинские уставы оценку «отлично».</text:span></text:p>
      <text:p text:style-name="P504"><text:span text:style-name="T505">      </text:span><text:span text:style-name="T506">Вице-сержант</text:span><text:span text:style-name="T507"><text:s/>–<text:s/></text:span><text:span text:style-name="T508">второе сержантское кадетское звание, соответствующее должности командира отделения<text:s/></text:span><text:span text:style-name="T509">(высший предел) и должности заместителя командира взвода (ЗКВ) (низший предел); характеризует статус опытного командира отделения. Присваивается по ходатайству классного руководителя, офицера-воспитателя, заместителя директора и утверждённого директором<text:s/></text:span><text:span text:style-name="T510">МБ</text:span><text:span text:style-name="T511">ОУ «Хортицкая С</text:span><text:span text:style-name="T512">ОШ", с учётом высоких достижений в руководстве подчинёнными, личной примерности в учёбе, дисциплине, активном участие в общественно- значимых мероприятиях и соблюдении правил внутреннего распорядка.</text:span></text:p>
      <text:p text:style-name="P513"><text:span text:style-name="T514">      </text:span><text:span text:style-name="T515">Старший Вице-сержант</text:span><text:span text:style-name="T516"><text:s/>–<text:s/></text:span><text:span text:style-name="T517">третье (после</text:span><text:span text:style-name="T518">днее) сержантское кадетское звание, соответствующее должности ЗКВ и КВ, характеризует статус опытного командира взвода, заместителя командира взвода, высший предел по этой должности. Присваивается по ходатайству классного руководителя, офицера-воспитателя,</text:span><text:span text:style-name="T519"><text:s/>заместителя директора и утверждённого директором<text:s/></text:span><text:span text:style-name="T520">МБОУ «Хортицкая С</text:span><text:span text:style-name="T521">ОШ", с учётом высоких достижений в руководстве подчинёнными, личной примерности в учёбе, дисциплине, активном участие в общественно- значимых мероприятиях и соблюдении правил внутреннего ра</text:span><text:span text:style-name="T522">спорядка.</text:span></text:p>
      <text:p text:style-name="P523"><text:span text:style-name="T524">      </text:span><text:span text:style-name="T525">Вице-старшина</text:span><text:span text:style-name="T526"><text:s/></text:span><text:span text:style-name="T527">может быть присвоено командиру взвода, заместителю командиру взвода, имеющему звание старший вице-сержант, по ходатайству заместителя директора и утверждённого директором<text:s/></text:span><text:span text:style-name="T528">МБОУ «Хортицкая С</text:span><text:span text:style-name="T529">ОШ", с учётом умелого руководства подч</text:span><text:span text:style-name="T530">инёнными, строго соблюдающему правила внутреннего распорядка, личной дисциплинированности, активного участия в общественной жизни школы, успехов в учебе и положительного мнения со стороны учителей школы.</text:span></text:p>
      <text:p text:style-name="P531">       4.4. Кадеты, имеющие вице-сержантские звания,<text:s/>но не состоящие в данный период времени на должностях командиров отделений, заместителей командира взвода, командира взвода считаются свободными вице-сержантами.</text:p>
      <text:p text:style-name="P532">       4.5. Кадетские звания присваиваются приказом директора<text:s/>МБОУ «Хортицкая СОШ" на основании решения Педагогического совета школы, состав и порядок работы которого определен Уставом<text:s/>МБОУ «Хортицкая СОШ".</text:p>
      <text:p text:style-name="P533">       4.6. Предложение о присвоении кадетского звания на рассмотрение Педагогического совета<text:s/>МБОУ «Хортицкая СОШ"<text:s/>вносит офицер-воспитатель взвода (кадетского класса), предварительно обсудив этот вопрос на собрании актива взвода (класса).</text:p>
      <text:p text:style-name="P534">       4.7. Приказ о присвоении кадетских званий зачитывается на торжественном построении кадет<text:s/>МБОУ «Хортицкая СОШ", где указанным кадетам вручаются соответствующие знаки (для ношения на погонах) кадетских званий.</text:p>
      <text:p text:style-name="P535">       4.8. Присвоение кадетского звания отмечается записью в книжке кадета (в</text:p>
      <text:p text:style-name="P536">разделе «кадетские звания») и скрепляется печатью<text:s/>МБОУ «Хортицкая СОШ".</text:p>
      <text:p text:style-name="P537">       4.9. Порядок<text:s/>и сроки присвоения кадетских званий:</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text:span text:style-name="T546">№<text:s/></text:span><text:span text:style-name="T547">п/п</text:span></text:p>
            <text:p text:style-name="TableContents"/>
          </table:table-cell>
          <table:table-cell table:style-name="TableCell548" table:number-rows-spanned="2">
            <text:p text:style-name="P549">Кадетские звания</text:p>
            <text:p text:style-name="TableContents"/>
          </table:table-cell>
          <table:table-cell table:style-name="TableCell550" table:number-columns-spanned="2">
            <text:p text:style-name="P551">Сроки присвоения званий</text:p>
            <text:p text:style-name="TableContents"/>
          </table:table-cell>
          <table:covered-table-cell/>
        </table:table-row>
        <table:table-row table:style-name="TableRow552">
          <table:covered-table-cell>
            <text:p text:style-name="Обычный"/>
          </table:covered-table-cell>
          <table:covered-table-cell>
            <text:p text:style-name="Обычный"/>
          </table:covered-table-cell>
          <table:table-cell table:style-name="TableCell553">
            <text:p text:style-name="P554">по служебной линии</text:p>
          </table:table-cell>
          <table:table-cell table:style-name="TableCell555">
            <text:p text:style-name="P556">в качестве поощрения</text:p>
          </table:table-cell>
        </table:table-row>
        <table:table-row table:style-name="TableRow557">
          <table:table-cell table:style-name="TableCell558">
            <text:p text:style-name="P559">1.</text:p>
          </table:table-cell>
          <table:table-cell table:style-name="TableCell560">
            <text:p text:style-name="P561">воспитанник</text:p>
          </table:table-cell>
          <table:table-cell table:style-name="TableCell562">
            <text:p text:style-name="P563"><text:span text:style-name="T564">Присваивается всем обучаемым<text:s/></text:span><text:span text:style-name="T565">МБОУ «Хортицкая С</text:span><text:span text:style-name="T566">ОШ"</text:span><text:span text:style-name="T567"><text:s/>в 1-й день пребывания в кадетском классе. Приказ<text:s/></text:span><text:span text:style-name="T568">МБОУ «Хортицкая С</text:span><text:span text:style-name="T569">ОШ"</text:span><text:span text:style-name="T570"><text:s/>о зачислении.</text:span></text:p>
          </table:table-cell>
          <table:table-cell table:style-name="TableCell571">
            <text:p text:style-name="TableContents"/>
          </table:table-cell>
        </table:table-row>
        <table:table-row table:style-name="TableRow572">
          <table:table-cell table:style-name="TableCell573">
            <text:p text:style-name="P574">2.</text:p>
          </table:table-cell>
          <table:table-cell table:style-name="TableCell575">
            <text:p text:style-name="P576">кадет</text:p>
          </table:table-cell>
          <table:table-cell table:style-name="TableCell577">
            <text:p text:style-name="P578"><text:span text:style-name="T579">Присваивается всем обучаемым<text:s/></text:span><text:span text:style-name="T580">МБОУ «Хортицкая С</text:span><text:span text:style-name="T581">ОШ"</text:span><text:span text:style-name="T582"><text:s/>после принятия кадетской клятвы в кадетском классе. Приказ<text:s/></text:span><text:span text:style-name="T583">МБОУ «Хортицкая С</text:span><text:span text:style-name="T584">ОШ"</text:span><text:span text:style-name="T585">о принятии кадетской клятвы.</text:span></text:p>
          </table:table-cell>
          <table:table-cell table:style-name="TableCell586">
            <text:p text:style-name="TableContents"/>
          </table:table-cell>
        </table:table-row>
        <table:table-row table:style-name="TableRow587">
          <table:table-cell table:style-name="TableCell588">
            <text:p text:style-name="P589">3.</text:p>
          </table:table-cell>
          <table:table-cell table:style-name="TableCell590">
            <text:p text:style-name="P591">Старший кадет</text:p>
          </table:table-cell>
          <table:table-cell table:style-name="TableCell592">
            <text:p text:style-name="P593"><text:span text:style-name="T594">Через 2 месяца (по итогам 1-й четверти) для кадет 5-го класса на должностях КВ, ЗКВ, КО. Приказ<text:s/></text:span><text:span text:style-name="T595">МБОУ «Хортицкая С</text:span><text:span text:style-name="T596">ОШ"</text:span><text:span text:style-name="T597">о присвоении</text:span><text:span text:style-name="T598"><text:s/>званий</text:span></text:p>
          </table:table-cell>
          <table:table-cell table:style-name="TableCell599">
            <text:p text:style-name="P600"><text:span text:style-name="T601">Через 4 месяца обучения в кадетском классе для 5-го класса, по итогам учебного полугодия – для кадет 6-11-го классов Решение педагогического совета. Приказ<text:s/></text:span><text:span text:style-name="T602">МБОУ «Хортицкая С</text:span><text:span text:style-name="T603">ОШ"</text:span><text:span text:style-name="T604"><text:s/>о присвоении званий</text:span></text:p>
          </table:table-cell>
        </table:table-row>
        <table:table-row table:style-name="TableRow605">
          <table:table-cell table:style-name="TableCell606">
            <text:p text:style-name="P607">4.</text:p>
          </table:table-cell>
          <table:table-cell table:style-name="TableCell608">
            <text:p text:style-name="P609">младший вице - сержант</text:p>
          </table:table-cell>
          <table:table-cell table:style-name="TableCell610">
            <text:p text:style-name="P611"><text:span text:style-name="T612">Через 4 месяца обучения<text:s/></text:span><text:span text:style-name="T613">в кадетском классе для кадет 5-го класса на должностях КВ, ЗКВ, КО; по итогам учебного полугодия – для кадет 6-11-го классов на должностях КВ, ЗКВ, КО; Решение педагогического совета. Приказ<text:s/></text:span><text:span text:style-name="T614">МБОУ «Хортицкая С</text:span><text:span text:style-name="T615">ОШ"</text:span><text:span text:style-name="T616"><text:s/>о присвоении званий</text:span></text:p>
          </table:table-cell>
          <table:table-cell table:style-name="TableCell617">
            <text:p text:style-name="P618"><text:span text:style-name="T619">Через 9 месяцев (по итог</text:span><text:span text:style-name="T620">ам учебного года ) обучения в КШИ для 9-го класса; по итогам учебного года – для кадет 10, 11-го классов Решение педагогического совета. Приказ<text:s/></text:span><text:span text:style-name="T621">МБОУ «Хортицкая С</text:span><text:span text:style-name="T622">ОШ"</text:span><text:span text:style-name="T623"><text:s/>о присвоении званий</text:span></text:p>
            <text:p text:style-name="TableContents"/>
          </table:table-cell>
        </table:table-row>
        <table:table-row table:style-name="TableRow624">
          <table:table-cell table:style-name="TableCell625">
            <text:p text:style-name="P626">5.</text:p>
          </table:table-cell>
          <table:table-cell table:style-name="TableCell627">
            <text:p text:style-name="P628">вице - сержант</text:p>
          </table:table-cell>
          <table:table-cell table:style-name="TableCell629">
            <text:p text:style-name="P630"><text:span text:style-name="T631">Через 9 месяцев обучения в кадетском классе для<text:s/></text:span><text:span text:style-name="T632">кадет 5-го класса на должностях КВ, ЗКВ, КО; по итогам учебного года – для кадет 6-11-го классов на должностях КВ, ЗКВ, КО; Решение педагогического совета. Приказ<text:s/></text:span><text:span text:style-name="T633">МБОУ «Хортицкая С</text:span><text:span text:style-name="T634">ОШ"</text:span><text:span text:style-name="T635">о присвоении званий</text:span></text:p>
          </table:table-cell>
          <table:table-cell table:style-name="TableCell636">
            <text:p text:style-name="P637">Через 1,5 – 2 года обучения в кадетском классе или через 1 учебный год после присвоения звания «младший вице-сержант»</text:p>
            <text:p text:style-name="TableContents"/>
          </table:table-cell>
        </table:table-row>
        <table:table-row table:style-name="TableRow638">
          <table:table-cell table:style-name="TableCell639">
            <text:p text:style-name="P640">6.</text:p>
          </table:table-cell>
          <table:table-cell table:style-name="TableCell641">
            <text:p text:style-name="P642">старший вице - сержант</text:p>
          </table:table-cell>
          <table:table-cell table:style-name="TableCell643">
            <text:p text:style-name="P644"><text:span text:style-name="T645">Через 1,5 – 2 года обучения в кадетском классе или через 1 учебный год после присвоения звания «вице – сержант» для кадет на должностях КВ, ЗКВ Решение<text:s/></text:span><text:span text:style-name="T646">педагогического совета. Приказ<text:s/></text:span><text:span text:style-name="T647">МБОУ «Хортицкая С</text:span><text:span text:style-name="T648">ОШ"</text:span><text:span text:style-name="T649"><text:s/>о присвоении званий</text:span></text:p>
          </table:table-cell>
          <table:table-cell table:style-name="TableCell650">
            <text:p text:style-name="P651">Не предусмотрено</text:p>
          </table:table-cell>
        </table:table-row>
        <table:table-row table:style-name="TableRow652">
          <table:table-cell table:style-name="TableCell653">
            <text:p text:style-name="P654">7.</text:p>
          </table:table-cell>
          <table:table-cell table:style-name="TableCell655">
            <text:p text:style-name="P656">вице - старшина</text:p>
          </table:table-cell>
          <table:table-cell table:style-name="TableCell657">
            <text:p text:style-name="P658"><text:span text:style-name="T659">Через 2 – 2,5 года обучения в кадетском классе для кадет на должностях КВ, ЗКВ 11-го класса. Особое решение педагогического совета. Отдельный прика</text:span><text:span text:style-name="T660">з<text:s/></text:span><text:span text:style-name="T661">МБОУ «Хортицкая С</text:span><text:span text:style-name="T662">ОШ"</text:span><text:span text:style-name="T663"><text:s/>о присвоении звания «вице - старшина»</text:span></text:p>
          </table:table-cell>
          <table:table-cell table:style-name="TableCell664">
            <text:p text:style-name="P665">Не предусмотрено</text:p>
            <text:p text:style-name="TableContents"/>
          </table:table-cell>
        </table:table-row>
      </table:table>
      <text:p text:style-name="Textbody"/>
      <text:p text:style-name="P666">5. Лишение кадетского звания</text:p>
      <text:p text:style-name="Textbody"/>
      <text:p text:style-name="P667">        5.1. Лишение звания может быть произведено только по решению Педагогического совета<text:s/>МБОУ «Хортицкая СОШ"<text:s/>за проступки, порочащие и дискредитирующие это звание, а также при возбуждении уголовного дела и исключении из школы. Основанием для лишения (снижения) кадетского звания также может считаться существенное снижение уровня успеваемости и дисциплины как лично кадета, так и подчиненного ему отделения или взвода.</text:p>
      <text:p text:style-name="P668">       5.2. Вид дисциплинарного взыскания, как лишение кадетского звания может быть применен к кадетам за неоднократные серьёзные дисциплинарные проступки, звание может сниматься, или понижаться на<text:s/>одну ступень приказом директора<text:s/>МБОУ «Хортицкая СОШ".</text:p>
      <text:p text:style-name="P669">       5.3. Снятие и снижение кадетского звания заносится в книжку кадета.</text:p>
      <text:p text:style-name="P670">       5.4. Восстановление кадетского звания возможно только один раз, при ходатайстве классного руководителя или офицера-воспитателя, если кадет в течение не менее полугода имеет примерное поведение. Восстановленное звание также записывается в кадетскую книжку с указанием даты присвоения и № приказа по<text:s/>МБОУ «Хортицкая СОШ".</text:p>
      <text:p text:style-name="P671">       5.5. Лица, исключенные из кадетского класса, не вправе использовать соответствующие знаки кадетских званий и носить форму одежды кадет.</text:p>
      <text:p text:style-name="P672">      5.6. Кадет несет персональную ответственность за наличие, правильность размещения на всех видах формы одежды знаков различия на погонах соответствующего кадетского<text:s/>звания.</text:p>
      <text:p text:style-name="P673">     5.7. Не допускаются всякого рода объяснения, оправдывающие отсутствие знаков различия званий, типа: «Я забыл приколоть после стирки…», «У меня отломилось крепление..» и т.п. Данное Положение устанавливает необходимость каждому кадету иметь при себе запасной комплект знаков различия; отдельный комплект – на каждом виде форменного обмундирования. В случае систематического нарушения этих требований кадет подлежит рассмотрению Педагогическим советом<text:s/>МБОУ «Хортицкая СОШ"на предмет снижения (лишения) кадетского звания.</text:p>
      <text:p text:style-name="Textbody"/>
      <text:p text:style-name="P674">6. Порядок обращения к кадетам по кадетскому званию.</text:p>
      <text:p text:style-name="Textbody"/>
      <text:p text:style-name="P675">        6.1. Официальные обращения.</text:p>
      <text:p text:style-name="P676">–<text:s/>Каждый кадет, младший командир обязан постоянно требовать к себе уважительного официального обращения.</text:p>
      <text:p text:style-name="P677">–<text:s/>Обращение кадета с младшим званием к<text:s/>кадету с более высоким званием, офицеру, преподавателю производится так: «Товарищ младший вице-сержант!». Заканчивается обращение собственным представлением: например – «старший кадет<text:s/>Иванов».</text:p>
      <text:p text:style-name="P678">–<text:s/>Обращение кадета со старшим званием, офицера, преподавателя к<text:s/>кадету с более низким званием производится двумя способами: либо «Товарищ кадет!», либо «Кадет Иванов!». При этом собственное представление не производится.</text:p>
      <text:p text:style-name="P679">       6.2. Неофициальные обращения.</text:p>
      <text:p text:style-name="P680">Настоящее Положение не конкретизирует порядок неофициального<text:s/>обращения кадет между собой, но подчеркивает, что оно должно быть обязательно уважительным. В<text:s/>МБОУ «Хортицкая СОШ"<text:s/>запрещается обращения по кличкам, искаженным фамилиям, национальностям и т.п.</text:p>
      <text:p text:style-name="Textbody"/>
      <text:p text:style-name="P681"><text:span text:style-name="T682">7. Книжка кадета<text:s/></text:span><text:span text:style-name="T683">МБОУ «Хортицкая С</text:span><text:span text:style-name="T684">ОШ"</text:span></text:p>
      <text:p text:style-name="P685">       7.1.  Книжка кадета является основным документом кадета<text:s/>МБОУ «Хортицкая СОШ" и выдается на все время учебы в кадетских классах образовательного учреждения.</text:p>
      <text:p text:style-name="P686">       7.2.  Книжка кадета должна находиться постоянно у кадета во время всего учебно-воспитательного процесса и хранится в учебной сумке.</text:p>
      <text:p text:style-name="P687">       7.3.  Кадет обязан бережно относится к книжке кадета, обеспечивать ее сохранность. В<text:s/>случае утраты книжки по вине кадета, кадет несет дисциплинарную ответственность.</text:p>
      <text:p text:style-name="P688">       7.4. Книжка кадета имеет следующие страницы:</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p text:style-name="P696">Поощрения</text:p>
          </table:table-cell>
          <table:covered-table-cell/>
          <table:covered-table-cell/>
          <table:covered-table-cell/>
        </table:table-row>
        <table:table-row table:style-name="TableRow697">
          <table:table-cell table:style-name="TableCell698">
            <text:p text:style-name="P699">Вид поощрения</text:p>
          </table:table-cell>
          <table:table-cell table:style-name="TableCell700">
            <text:p text:style-name="P701">За что поощрен</text:p>
          </table:table-cell>
          <table:table-cell table:style-name="TableCell702">
            <text:p text:style-name="P703">Когда поощрен</text:p>
          </table:table-cell>
          <table:table-cell table:style-name="TableCell704">
            <text:p text:style-name="P705">Кем поощрен</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5">
            <text:p text:style-name="P715">Взыскания</text:p>
          </table:table-cell>
          <table:covered-table-cell/>
          <table:covered-table-cell/>
          <table:covered-table-cell/>
          <table:covered-table-cell/>
        </table:table-row>
        <table:table-row table:style-name="TableRow716">
          <table:table-cell table:style-name="TableCell717">
            <text:p text:style-name="P718">вид взыскания</text:p>
          </table:table-cell>
          <table:table-cell table:style-name="TableCell719">
            <text:p text:style-name="P720">за что наказали</text:p>
          </table:table-cell>
          <table:table-cell table:style-name="TableCell721">
            <text:p text:style-name="P722">дата проступка</text:p>
          </table:table-cell>
          <table:table-cell table:style-name="TableCell723">
            <text:p text:style-name="P724">кем наложено взыскание</text:p>
          </table:table-cell>
          <table:table-cell table:style-name="TableCell725">
            <text:p text:style-name="P726">когда снято взыскание</text:p>
          </table:table-cell>
        </table:table-row>
      </table:table>
      <text:p text:style-name="P727"/>
      <table:table table:style-name="Table728">
        <table:table-columns>
          <table:table-column table:style-name="TableColumn729"/>
        </table:table-columns>
        <table:table-row table:style-name="TableRow730">
          <table:table-cell table:style-name="TableCell731">
            <text:p text:style-name="P732">Сведения об успехах в специальной и физической подготовке</text:p>
          </table:table-cell>
        </table:table-row>
        <table:table-row table:style-name="TableRow733">
          <table:table-cell table:style-name="TableCell734">
            <text:p text:style-name="P735">Сведения о нагрудных знаках, наградах</text:p>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КНИЖКА КАДЕТА № _______</text:p>
          </table:table-cell>
          <table:covered-table-cell/>
        </table:table-row>
        <table:table-row table:style-name="TableRow743">
          <table:table-cell table:style-name="TableCell744">
            <text:p text:style-name="P745"/>
            <text:p text:style-name="P746">                                  </text:p>
            <text:p text:style-name="P747"/>
            <text:p text:style-name="P748">фото</text:p>
            <text:p text:style-name="P749"/>
            <text:p text:style-name="P750">                                 _____________________</text:p>
            <text:p text:style-name="P751"/>
            <text:p text:style-name="P752">                                  _____________________</text:p>
            <text:p text:style-name="P753"/>
            <text:p text:style-name="P754">                                  _____________________</text:p>
            <text:p text:style-name="P755"/>
            <text:p text:style-name="P756">Клятву кадета принял:</text:p>
            <text:p text:style-name="P757"/>
            <text:p text:style-name="P758">___________________________</text:p>
            <text:p text:style-name="P759"/>
            <text:p text:style-name="P760"><text:span text:style-name="T761">Директор<text:s/></text:span><text:span text:style-name="T762">МБОУ «Хортицкая С</text:span><text:span text:style-name="T763">ОШ"</text:span></text:p>
            <text:p text:style-name="P764"/>
            <text:p text:style-name="P765"/>
            <text:p text:style-name="TableContents"><text:s text:c="22"/>______________________<text:line-break/></text:p>
          </table:table-cell>
          <table:table-cell table:style-name="TableCell766">
            <text:p text:style-name="P767">Присвоено</text:p>
            <text:p text:style-name="P768">звание _______________________________</text:p>
            <text:p text:style-name="P769">Приказ № ____  от __________ (директор)</text:p>
            <text:p text:style-name="P770">Присвоено</text:p>
            <text:p text:style-name="P771">звание _______________________________</text:p>
            <text:p text:style-name="P772">Приказ № ____  от __________ (директор)</text:p>
            <text:p text:style-name="P773">Присвоено</text:p>
            <text:p text:style-name="P774">звание _______________________________</text:p>
            <text:p text:style-name="P775">Приказ № ____  от __________ (директор)</text:p>
            <text:p text:style-name="P776">Присвоено</text:p>
            <text:p text:style-name="P777">звание _______________________________</text:p>
            <text:p text:style-name="P778">Приказ № ____  от __________ (директор)</text:p>
            <text:p text:style-name="P779">Присвоено</text:p>
            <text:p text:style-name="P780">звание _______________________________</text:p>
            <text:p text:style-name="P781">Приказ № ____  от __________ (директор)</text:p>
            <text:p text:style-name="P782">Присвоено</text:p>
            <text:p text:style-name="P783">звание _______________________________</text:p>
            <text:p text:style-name="P784">Приказ № ____  от __________ (директор)</text:p>
            <text:p text:style-name="P785">Присвоено</text:p>
            <text:p text:style-name="P786">звание _______________________________</text:p>
            <text:p text:style-name="P787">Приказ № ____  от __________ (директор)</text:p>
            <text:p text:style-name="P788"/>
            <text:p text:style-name="P789">Лишение звания</text:p>
            <text:p text:style-name="P790">_____________________________________</text:p>
            <text:p text:style-name="P791"/>
            <text:p text:style-name="P792">_____________________________________</text:p>
            <text:p text:style-name="P793"/>
            <text:p text:style-name="P794">_____________________________________</text:p>
            <text:p text:style-name="TableContents"/>
          </table:table-cell>
        </table:table-row>
      </table:table>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kuchkina</meta:initial-creator>
    <dc:creator>Kukuchkina</dc:creator>
    <meta:creation-date>2009-04-16T11:32:00Z</meta:creation-date>
    <dc:date>2025-06-26T06:49:00Z</dc:date>
    <meta:template xlink:href="Normal" xlink:type="simple"/>
    <meta:editing-cycles>1</meta:editing-cycles>
    <meta:editing-duration>PT4380S</meta:editing-duration>
    <meta:user-defined meta:name="Info 1"/>
    <meta:user-defined meta:name="Info 2"/>
    <meta:user-defined meta:name="Info 3"/>
    <meta:user-defined meta:name="Info 4"/>
    <meta:document-statistic meta:page-count="13" meta:paragraph-count="139" meta:word-count="10423" meta:character-count="69696" meta:row-count="495" meta:non-whitespace-character-count="59412"/>
  </office:meta>
</office:document-meta>
</file>